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7in" fo:text-indent="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1006in"/>
      <style:text-properties style:font-name="Times New Roman" style:font-name-asian="Times New Roman" fo:font-size="12pt" style:font-size-asian="12pt"/>
    </style:style>
    <style:style style:name="P4" style:parent-style-name="內文" style:family="paragraph">
      <style:paragraph-properties fo:text-align="end" fo:line-height="0.1944in" fo:margin-left="2.19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end" fo:line-height="0.1944in" fo:margin-left="3.027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end" fo:line-height="0.1944in" fo:margin-left="2.027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end" fo:line-height="0.1944in" fo:margin-left="2.8611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end" fo:line-height="0.1944in" fo:margin-left="2.027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end" fo:line-height="0.1944in" fo:margin-left="2.8611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line-height="0.25in"/>
      <style:text-properties style:font-name="Times New Roman" style:font-name-asian="Times New Roman" fo:font-size="12pt" style:font-size-asian="12pt"/>
    </style:style>
    <style:style style:name="P49" style:parent-style-name="內文" style:family="paragraph">
      <style:paragraph-properties fo:text-align="justify" fo:line-height="0.3055in" fo:margin-left="0.3937in" fo:margin-right="0.055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5in" fo:margin-right="1.4722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fo:line-height="0.3055in" fo:margin-left="0.3166in" fo:text-indent="-0.0208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fo:line-height="0.3055in" fo:margin-left="0.8861in" fo:text-indent="-0.5902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fo:line-height="0.3055in" fo:margin-left="0.3166in" fo:text-indent="-0.0208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Default" style:family="paragraph">
      <style:paragraph-properties fo:line-height="0.3055in" fo:margin-left="0.3166in" fo:text-indent="-0.0208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Default" style:family="paragraph">
      <style:paragraph-properties fo:line-height="0.3055in" fo:margin-left="0.3166in" fo:text-indent="-0.020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3937in" fo:margin-right="0.04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3937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3937in" fo:margin-right="0.0833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7875in" fo:text-indent="-0.7875in">
        <style:tab-stops>
          <style:tab-stop style:type="left" style:position="-0.023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page1"/><text:bookmark-end text:name="page1"/><text:span text:style-name="T2">國立中正大學工學院課程委員會設置要點</text:span></text:p>
      <text:p text:style-name="P3"/>
      <text:p text:style-name="P4"><text:span text:style-name="T5">97<text:s/></text:span><text:span text:style-name="T6">年</text:span><text:span text:style-name="T7"><text:s/>3<text:s/></text:span><text:span text:style-name="T8">月</text:span><text:span text:style-name="T9"><text:s/>20<text:s/></text:span><text:span text:style-name="T10">日工學院</text:span><text:span text:style-name="T11"><text:s/>96<text:s/></text:span><text:span text:style-name="T12">學年度第</text:span><text:span text:style-name="T13"><text:s/>5<text:s/></text:span><text:span text:style-name="T14">次院務會議通過</text:span></text:p>
      <text:p text:style-name="P15"><text:span text:style-name="T16">97<text:s/></text:span><text:span text:style-name="T17">年</text:span><text:span text:style-name="T18"><text:s/>3<text:s/></text:span><text:span text:style-name="T19">月</text:span><text:span text:style-name="T20"><text:s/>24<text:s/></text:span><text:span text:style-name="T21">日本校第</text:span><text:span text:style-name="T22"><text:s/>90<text:s/></text:span><text:span text:style-name="T23">次教務會議核備</text:span></text:p>
      <text:p text:style-name="P24"><text:span text:style-name="T25">101<text:s/></text:span><text:span text:style-name="T26">年</text:span><text:span text:style-name="T27"><text:s/>3<text:s/></text:span><text:span text:style-name="T28">月</text:span><text:span text:style-name="T29"><text:s/>27<text:s/></text:span><text:span text:style-name="T30">日工學院</text:span><text:span text:style-name="T31"><text:s/>100<text:s/></text:span><text:span text:style-name="T32">學年度第</text:span><text:span text:style-name="T33"><text:s/>3<text:s/></text:span><text:span text:style-name="T34">次院務會議通過</text:span></text:p>
      <text:p text:style-name="P35">101<text:s/>年<text:s/>5<text:s/>月<text:s/>21<text:s/>日本校第<text:s/>106<text:s/>次教務會議核備</text:p>
      <text:p text:style-name="P36"><text:span text:style-name="T37">111<text:s/></text:span><text:span text:style-name="T38">年</text:span><text:span text:style-name="T39"><text:s/>3<text:s/></text:span><text:span text:style-name="T40">月</text:span><text:span text:style-name="T41"><text:s/>24<text:s/></text:span><text:span text:style-name="T42">日工學院</text:span><text:span text:style-name="T43"><text:s/>110<text:s/></text:span><text:span text:style-name="T44">學年度第</text:span><text:span text:style-name="T45"><text:s/>3<text:s/></text:span><text:span text:style-name="T46">次院務會議通過</text:span></text:p>
      <text:p text:style-name="P47">111<text:s/>年<text:s/>5<text:s/>月<text:s/>16<text:s/>日本校第<text:s/>129<text:s/>次教務會議核備</text:p>
      <text:p text:style-name="P48"/>
      <text:p text:style-name="P49">一、國立中正大學工學院(以下簡稱本院)依據「國立中正大學課程委員會設置要點」第二點之規定，設置本院課程委員會（以下簡稱本會），並訂定本院課程委員會設置要點（以下簡稱本要點）。</text:p>
      <text:p text:style-name="P50">二、本會之職掌如下：</text:p>
      <text:p text:style-name="P51"><text:span text:style-name="T52">（一）</text:span><text:span text:style-name="T53">審議院內新設系</text:span><text:span text:style-name="T54">(</text:span><text:span text:style-name="T55">所、學位學程、中心</text:span><text:span text:style-name="T56">)</text:span><text:span text:style-name="T57">課程。</text:span></text:p>
      <text:p text:style-name="P58"><text:span text:style-name="T59">（二）</text:span><text:span text:style-name="T60">審議院內各系</text:span><text:span text:style-name="T61">(</text:span><text:span text:style-name="T62">所、學位學程、中心</text:span><text:span text:style-name="T63">)</text:span><text:span text:style-name="T64">課程架構、各類課程及課程內容規劃。</text:span></text:p>
      <text:p text:style-name="P65"><text:span text:style-name="T66">（三）</text:span><text:span text:style-name="T67">院內跨系</text:span><text:span text:style-name="T68">(</text:span><text:span text:style-name="T69">所、學位學程、中心</text:span><text:span text:style-name="T70">)</text:span><text:span text:style-name="T71">課程之規劃與擬定。</text:span></text:p>
      <text:p text:style-name="P72"><text:span text:style-name="T73">（四）</text:span><text:span text:style-name="T74">審議院內跨系</text:span><text:span text:style-name="T75">(</text:span><text:span text:style-name="T76">所、學位學程、中心</text:span><text:span text:style-name="T77">)</text:span><text:span text:style-name="T78">學程之規劃。</text:span></text:p>
      <text:p text:style-name="P79"><text:span text:style-name="T80">（五）</text:span><text:span text:style-name="T81">審議其他與院內課程相關之事宜。</text:span></text:p>
      <text:p text:style-name="P82"><text:span text:style-name="T83">三、</text:span><text:span text:style-name="T84">本會由院長、各系</text:span><text:span text:style-name="T85">(</text:span><text:span text:style-name="T86">所、學位學程、中心</text:span><text:span text:style-name="T87">)</text:span><text:span text:style-name="T88">教師代表一名及學生代表</text:span><text:span text:style-name="T89">(</text:span><text:span text:style-name="T90">學士班學生及研究生各一人</text:span><text:span text:style-name="T91">)</text:span><text:span text:style-name="T92">組成之。</text:span></text:p>
      <text:p text:style-name="P93">委員因故無法出席，得委託其他人代理出席，系(所、學位學程、中心)推選之委員，得委託其系(所、學位學程、中心)課程委員會其他委員代理出席。</text:p>
      <text:p text:style-name="P94">本會委員由院長聘任之，任期一年，連選得連任。本會由院長擔任召集人並主持會議。</text:p>
      <text:p text:style-name="P95">四、院長應聘請二至三位校外專家學者、產業界代表、校友代表（至少二類）擔任諮詢委員，任期一年，委員得連任。</text:p>
      <text:p text:style-name="P96">本會於召開會議時，應視審議案件之性質，邀請諮詢委員列席，提供相關諮詢意見。</text:p>
      <text:p text:style-name="P97">五、本會每學期至少召開會議乙次，開會時應有委員二分之一以上（含）之出席，始得開議；並得視需要邀請有關人員列席報告或說明。</text:p>
      <text:p text:style-name="P98">六、本會審議之案件須經出席委員二分之一以上（含）之同意，始得通過。</text:p>
      <text:p text:style-name="P99"><text:span text:style-name="T100">七、</text:span><text:span text:style-name="T101">本要點經院務會議通過，送教務會議</text:span><text:span text:style-name="T102">核備</text:span><text:span text:style-name="T103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97in" fo:margin-left="1.0972in" fo:margin-bottom="0.7243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710</meta:initial-creator>
    <dc:creator>AS-MD780</dc:creator>
    <meta:creation-date>2022-06-08T03:50:00Z</meta:creation-date>
    <dc:date>2022-06-08T03:50:00Z</dc:date>
    <meta:print-date>2022-06-08T03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9" meta:row-count="5" meta:non-whitespace-character-count="707"/>
  </office:meta>
</office:document-meta>
</file>