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7cm" style:snap-to-layout-grid="false"/>
      <style:text-properties style:font-name="標楷體" fo:font-size="14pt" fo:letter-spacing="-0.028cm" style:font-name-asian="標楷體" style:font-size-asian="14pt" style:font-name-complex="標楷體"/>
    </style:style>
    <style:style style:name="P4" style:family="paragraph" style:parent-style-name="Standard" style:list-style-name="WW8Num14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8" style:family="paragraph" style:parent-style-name="Standard">
      <style:paragraph-properties fo:margin-left="2.2cm" fo:margin-right="0cm" fo:line-height="0.635cm" fo:text-align="justify" style:justify-single-word="false" fo:text-indent="-2.148cm" style:auto-text-indent="false"/>
    </style:style>
    <style:style style:name="P9" style:family="paragraph" style:parent-style-name="Standard">
      <style:paragraph-properties fo:margin-left="0cm" fo:margin-right="0cm" fo:line-height="0.706cm" fo:text-indent="0.42cm" style:auto-text-indent="false"/>
    </style:style>
    <style:style style:name="P10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681cm" fo:margin-right="0cm" fo:line-height="0.67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681cm" fo:margin-right="0cm" fo:line-height="0.67cm" fo:text-indent="-0.988cm" style:auto-text-indent="false"/>
    </style:style>
    <style:style style:name="P13" style:family="paragraph" style:parent-style-name="Standard">
      <style:paragraph-properties fo:margin-left="2.016cm" fo:margin-right="0cm" fo:line-height="0.706cm" fo:text-indent="-1.517cm" style:auto-text-indent="false"/>
    </style:style>
    <style:style style:name="P14" style:family="paragraph" style:parent-style-name="Standard">
      <style:paragraph-properties fo:margin-left="2.016cm" fo:margin-right="0cm" fo:line-height="0.706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272cm" fo:margin-right="0cm" fo:line-height="0.706cm" fo:text-indent="-1.95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cm" loext:contextual-spacing="false" fo:line-height="0.706cm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工學院100學年度第1次院課程委員會議紀錄</text:span></text:p>
      <text:p text:style-name="P1"><text:span text:style-name="T2">時間：</text:span><text:span text:style-name="T4">100年11月2日（星期三）中午12時</text:span></text:p>
      <text:p text:style-name="P1"><text:span text:style-name="T2">地點：</text:span><text:span text:style-name="T3">工學院辦公室(資工館201室)</text:span></text:p>
      <text:p text:style-name="P2"><text:span text:style-name="T2">主席：馮院長展華</text:span><text:span text:style-name="T4">　　　　　　　　　　　　　　　　記　　錄：江舒欣</text:span></text:p>
      <text:p text:style-name="P8"><text:span text:style-name="T4">出席人員：資工系柯副教授仁松、電機系賴教授文能、機械系劉教授德騏、化工系林教授昭任、通訊系胡副教授家彰(邱主任茂清代)、光機電所王教授欽戊</text:span></text:p>
      <text:p text:style-name="P3"/>
      <text:list xml:id="list2129167913591661908" text:style-name="WW8Num14">
        <text:list-item>
          <text:p text:style-name="P4">主席報告</text:p>
        </text:list-item>
        <text:list-item>
          <text:p text:style-name="P4">報告事項</text:p>
        </text:list-item>
      </text:list>
      <text:p text:style-name="P10">報告事項一</text:p>
      <text:p text:style-name="P9"><text:span text:style-name="T5">報告單位：工學院</text:span></text:p>
      <text:p text:style-name="P9"><text:span text:style-name="T5">案由: 有關本院課程規劃乙案，提請報告。</text:span></text:p>
      <text:p text:style-name="P10">說明: </text:p>
      <text:p text:style-name="P11">一、100年9月26日第372次行政會議決議：新一輪課程改革將檢討目前之修業規定，以求能更符合學生的課程需求。請教務長召集各院長、語言中心主任及通識中心主任召開會議討論，以研議能提昇學生學習成果之規劃。</text:p>
      <text:p text:style-name="P12"><text:span text:style-name="T5">二、各系所修業規定應重新檢視，可考慮以院為規劃單位，推動跨領域課程改革，例如：減少各系所必修，增加院共同專業選修。</text:span></text:p>
      <text:p text:style-name="P13"><text:span text:style-name="T5">決定：洽悉，工學院將組成專案工作小組，由各系所1位資深教師組成，先召開專案工作小組會議，待有較具體方案時，再召開規劃會議，規劃會議將增加業界代表及校友。 </text:span></text:p>
      <text:p text:style-name="P5"/>
      <text:p text:style-name="P6"><text:span text:style-name="T5">參、提案討論</text:span></text:p>
      <text:p text:style-name="P10">提案討論一</text:p>
      <text:p text:style-name="P9"><text:span text:style-name="T5">提案單位：機械系</text:span></text:p>
      <text:p text:style-name="P13"><text:span text:style-name="T5">案由: 企管系「專案管理」課程列入機械系專業選修，自</text:span><text:span text:style-name="T5">100</text:span><text:span text:style-name="T5">學年度起適用，提請討論。</text:span></text:p>
      <text:p text:style-name="P13"><text:span text:style-name="T5">說明: 依據IEET學會及校外諮詢委員會建議機械系缺乏「管理」這一類課程，經系上教師共同討論後將加入企管系「專案管理」課程，其內容審定適合機械系學生選修(請詳第3至7頁)。</text:span></text:p>
      <text:p text:style-name="P9"><text:span text:style-name="T5">決議：通過。</text:span></text:p>
      <text:p text:style-name="P15"/>
      <text:p text:style-name="P10">提案討論二</text:p>
      <text:p text:style-name="P10">提案單位：機械系</text:p>
      <text:p text:style-name="P13"><text:span text:style-name="T5">案由: 98(含)學年度以前修業規定變更案，提請討論。</text:span></text:p>
      <text:p text:style-name="P13"><text:span text:style-name="T5">說明:</text:span><text:span text:style-name="T7">機械系98學年度第6次課務委員會議通過99學年度必修學分大幅刪減</text:span><text:soft-page-break/><text:span text:style-name="T7">及課程更名，將影響98（含）學年度以前之學生（以下簡稱：舊生）修課權益，針對舊生重修學分認定，抵免課程如下：</text:span><text:span text:style-name="T5">(請詳第8至11頁)</text:span></text:p>
      <text:p text:style-name="P12"><text:span text:style-name="T7">一、大二下必修課「電機工程原理與應用」3學分，舊生以必修課「電子電路學一」3學分取代。</text:span></text:p>
      <text:p text:style-name="P12"><text:span text:style-name="T7">二、大三上必修課「電子學」3學分，舊生以選修課「電子電路學二」3學分取代。</text:span></text:p>
      <text:p text:style-name="P13"><text:span text:style-name="T5">決議：通過。</text:span></text:p>
      <text:p text:style-name="P10"/>
      <text:p text:style-name="P9"><text:span text:style-name="T5">提案討論三</text:span></text:p>
      <text:p text:style-name="P14">提案單位：通訊系</text:p>
      <text:p text:style-name="P13"><text:span text:style-name="T5">案由:「通訊資訊數位學習碩士在職專班」申請報部課程認證審查事宜，提請討論。</text:span></text:p>
      <text:p text:style-name="P14">說明：</text:p>
      <text:p text:style-name="P12"><text:span text:style-name="T5">一、依據「數位學習碩士在職專班申請審核及認證作業要點」第</text:span><text:span text:style-name="T5">18</text:span><text:span text:style-name="T5">條規定，審查通過之專班課程，有效期限三年。</text:span></text:p>
      <text:p text:style-name="P12"><text:span text:style-name="T5">二、課程認證須經系所課程委員會審查後，提送院課程委員會，並經校課程委員會議審查通過，送教育部審議。</text:span></text:p>
      <text:p text:style-name="P12"><text:span text:style-name="T5">三、本次共計</text:span><text:span text:style-name="T5">3</text:span><text:span text:style-name="T5">門課程申請課程認證：(請詳第12至22頁)</text:span></text:p>
      <text:p text:style-name="P12"><text:span text:style-name="T5">(</text:span><text:span text:style-name="T5">一</text:span><text:span text:style-name="T5">)</text:span><text:span text:style-name="T5">「網路程式設計」授課老師為潘仁義教授，計</text:span><text:span text:style-name="T5">1</text:span><text:span text:style-name="T5">門將重新申請認證。</text:span></text:p>
      <text:p text:style-name="P12"><text:span text:style-name="T5">(</text:span><text:span text:style-name="T5">二</text:span><text:span text:style-name="T5">)</text:span><text:span text:style-name="T5">「射頻辨識系統與應用」授課老師為熊博安教授、張盛富教授開授、「網路安全」授課老師為鄭伯炤教授，計</text:span><text:span text:style-name="T5">2</text:span><text:span text:style-name="T5">門將申請認證。</text:span></text:p>
      <text:p text:style-name="P13"><text:span text:style-name="T5">決議：通過。 </text:span></text:p>
      <text:p text:style-name="P10"/>
      <text:p text:style-name="P16"><text:span text:style-name="T5">肆、臨時動議：無。</text:span></text:p>
      <text:p text:style-name="P6"><text:span text:style-name="T5">伍、散會：下午1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純文字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4pt" style:letter-kerning="true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4pt" style:font-name-asian="SimSun" style:font-family-asian="SimSun, 宋体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1-11-02T12:36:00</meta:creation-date>
    <dc:creator>coleng</dc:creator>
    <dc:date>2011-11-02T13:39:00</dc:date>
    <meta:print-date>2011-11-02T12:55:00</meta:print-date>
    <meta:editing-cycles>7</meta:editing-cycles>
    <meta:editing-duration>PT1H3M</meta:editing-duration>
    <meta:document-statistic meta:table-count="0" meta:image-count="0" meta:object-count="0" meta:page-count="2" meta:paragraph-count="40" meta:word-count="1077" meta:character-count="1129" meta:non-whitespace-character-count="1104"/>
    <meta:generator>LibreOffice/5.1.3.2$Windows_x86 LibreOffice_project/644e4637d1d8544fd9f56425bd6cec110e49301b</meta:generator>
  </office:meta>
</office:document-meta>
</file>