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19cm" fo:margin-left="1.399cm" table:align="left" style:writing-mode="lr-tb"/>
    </style:style>
    <style:style style:name="表格1.A" style:family="table-column">
      <style:table-column-properties style:column-width="2.074cm"/>
    </style:style>
    <style:style style:name="表格1.B" style:family="table-column">
      <style:table-column-properties style:column-width="11.827cm"/>
    </style:style>
    <style:style style:name="表格1.C" style:family="table-column">
      <style:table-column-properties style:column-width="1.6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>
        <style:tab-stops>
          <style:tab-stop style:position="-3.175cm"/>
          <style:tab-stop style:position="1.753cm"/>
        </style:tab-stops>
      </style:paragraph-properties>
    </style:style>
    <style:style style:name="P4" style:family="paragraph" style:parent-style-name="Standard" style:list-style-name="WW8Num6">
      <style:paragraph-properties fo:line-height="0.706cm">
        <style:tab-stops>
          <style:tab-stop style:position="-3.175cm"/>
          <style:tab-stop style:position="1.753cm"/>
        </style:tab-stops>
      </style:paragraph-properties>
    </style:style>
    <style:style style:name="P5" style:family="paragraph" style:parent-style-name="Standard" style:list-style-name="WW8Num10">
      <style:paragraph-properties fo:line-height="0.706cm">
        <style:tab-stops>
          <style:tab-stop style:position="-3.175cm"/>
          <style:tab-stop style:position="1.753cm"/>
        </style:tab-stops>
      </style:paragraph-properties>
    </style:style>
    <style:style style:name="P6" style:family="paragraph" style:parent-style-name="Standard">
      <style:paragraph-properties fo:line-height="0.706cm" fo:text-align="center" style:justify-single-word="false">
        <style:tab-stops>
          <style:tab-stop style:position="-3.175cm"/>
          <style:tab-stop style:position="1.753cm"/>
        </style:tab-stops>
      </style:paragraph-properties>
    </style:style>
    <style:style style:name="P7" style:family="paragraph" style:parent-style-name="Standard">
      <style:paragraph-properties fo:line-height="0.706cm" fo:text-align="justify" style:justify-single-word="false"/>
      <style:text-properties fo:font-size="14pt" fo:letter-spacing="-0.028cm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4pt" fo:letter-spacing="-0.028cm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 fo:text-align="center" style:justify-single-word="false">
        <style:tab-stops>
          <style:tab-stop style:position="-3.175cm"/>
          <style:tab-stop style:position="1.7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>
        <style:tab-stops>
          <style:tab-stop style:position="-3.175cm"/>
          <style:tab-stop style:position="1.7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11">
      <style:paragraph-properties fo:line-height="0.706cm">
        <style:tab-stops>
          <style:tab-stop style:position="-3.175cm"/>
          <style:tab-stop style:position="1.7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15" style:family="paragraph" style:parent-style-name="Standard">
      <style:paragraph-properties fo:margin-left="2.469cm" fo:margin-right="0cm" fo:line-height="0.917cm" fo:text-indent="-2.469cm" style:auto-text-indent="false"/>
    </style:style>
    <style:style style:name="P16" style:family="paragraph" style:parent-style-name="Standard">
      <style:paragraph-properties fo:margin-left="0cm" fo:margin-right="0cm" fo:line-height="0.706cm" fo:text-indent="0.42cm" style:auto-text-indent="false"/>
    </style:style>
    <style:style style:name="P17" style:family="paragraph" style:parent-style-name="Standard">
      <style:paragraph-properties fo:margin-left="0cm" fo:margin-right="0cm" fo:line-height="0.706cm" fo:text-indent="0.42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2.367cm" fo:margin-right="0cm" fo:line-height="0.706cm" fo:text-indent="-2.025cm" style:auto-text-indent="false">
        <style:tab-stops>
          <style:tab-stop style:position="-3.175cm"/>
        </style:tab-stops>
      </style:paragraph-properties>
    </style:style>
    <style:style style:name="P19" style:family="paragraph" style:parent-style-name="Standard">
      <style:paragraph-properties fo:margin-left="0cm" fo:margin-right="0cm" fo:line-height="0.706cm" fo:text-indent="0.346cm" style:auto-text-indent="false">
        <style:tab-stops>
          <style:tab-stop style:position="-3.175cm"/>
          <style:tab-stop style:position="0cm"/>
        </style:tab-stops>
      </style:paragraph-properties>
    </style:style>
    <style:style style:name="P20" style:family="paragraph" style:parent-style-name="Standard">
      <style:paragraph-properties fo:margin-left="1.752cm" fo:margin-right="0cm" fo:line-height="0.706cm" fo:text-indent="-1.032cm" style:auto-text-indent="false">
        <style:tab-stops>
          <style:tab-stop style:position="-3.175cm"/>
          <style:tab-stop style:position="1.753cm"/>
        </style:tab-stops>
      </style:paragraph-properties>
    </style:style>
    <style:style style:name="P21" style:family="paragraph" style:parent-style-name="Standard">
      <style:paragraph-properties fo:margin-left="1.752cm" fo:margin-right="0cm" fo:line-height="0.706cm" fo:text-indent="-1.032cm" style:auto-text-indent="false">
        <style:tab-stops>
          <style:tab-stop style:position="-3.175cm"/>
          <style:tab-stop style:position="1.7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-0.042cm" fo:margin-right="0cm" fo:line-height="0.706cm" fo:text-indent="0cm" style:auto-text-indent="false">
        <style:tab-stops>
          <style:tab-stop style:position="-3.175cm"/>
          <style:tab-stop style:position="1.7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45cm" fo:margin-right="0cm" fo:line-height="0.706cm" fo:text-indent="-0.45cm" style:auto-text-indent="false">
        <style:tab-stops>
          <style:tab-stop style:position="-3.175cm"/>
          <style:tab-stop style:position="1.753cm"/>
        </style:tab-stops>
      </style:paragraph-properties>
    </style:style>
    <style:style style:name="P24" style:family="paragraph" style:parent-style-name="Standard">
      <style:paragraph-properties fo:margin-left="0.499cm" fo:margin-right="0cm" fo:line-height="0.706cm" fo:text-indent="-0.499cm" style:auto-text-indent="false">
        <style:tab-stops>
          <style:tab-stop style:position="-3.175cm"/>
          <style:tab-stop style:position="1.753cm"/>
        </style:tab-stops>
      </style:paragraph-properties>
    </style:style>
    <style:style style:name="P25" style:family="paragraph" style:parent-style-name="Standard">
      <style:paragraph-properties fo:margin-left="2.2cm" fo:margin-right="0cm" fo:line-height="0.706cm" fo:text-indent="-1.852cm" style:auto-text-indent="false">
        <style:tab-stops>
          <style:tab-stop style:position="-3.175cm"/>
          <style:tab-stop style:position="2.173cm"/>
        </style:tab-stops>
      </style:paragraph-properties>
    </style:style>
    <style:style style:name="P26" style:family="paragraph" style:parent-style-name="Standard">
      <style:paragraph-properties fo:margin-left="2.272cm" fo:margin-right="0cm" fo:line-height="0.706cm" fo:text-indent="-1.951cm" style:auto-text-indent="false">
        <style:tab-stops>
          <style:tab-stop style:position="-3.175cm"/>
        </style:tab-stops>
      </style:paragraph-properties>
    </style:style>
    <style:style style:name="P27" style:family="paragraph" style:parent-style-name="Standard">
      <style:paragraph-properties fo:margin-left="2.272cm" fo:margin-right="0cm" fo:line-height="0.706cm" fo:text-indent="-1.951cm" style:auto-text-indent="false">
        <style:tab-stops>
          <style:tab-stop style:position="-3.17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top="0.318cm" fo:margin-bottom="0cm" loext:contextual-spacing="false" fo:line-height="0.706cm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etter-spacing="-0.028cm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中正大學工學院98學年度第1次院課程委員會議紀錄</text:span></text:p>
      <text:p text:style-name="P1"><text:span text:style-name="T2">時間：</text:span><text:span text:style-name="T4">98年11月4日（星期三）中午12時</text:span></text:p>
      <text:p text:style-name="P1"><text:span text:style-name="T2">地點：資工系105會議室</text:span></text:p>
      <text:p text:style-name="P2"><text:span text:style-name="T2">主席：馮院長展華</text:span><text:span text:style-name="T4">　　　　　　　　　　　　　　　　記　　錄：江舒欣</text:span></text:p>
      <text:p text:style-name="P7">出席人員：</text:p>
      <text:p text:style-name="P15"><text:span text:style-name="T3">校外委員：</text:span><text:span text:style-name="T5">朝陽科技大學資訊工程學系沈教授文和、凌陽核心科技公司梁副總經理伯嵩</text:span></text:p>
      <text:p text:style-name="P15"><text:span text:style-name="T3">校內委員：資工系劉副教授興民</text:span><text:span text:style-name="T5">、電機系賴教授文能、機械系何教授正榮(鄭副教授榮偉代)、化工系黃副教授光策(王助理教授朝弘代)、通訊系邱副教授茂清、光機電所王教授欽戊</text:span></text:p>
      <text:p text:style-name="P8"/>
      <text:p text:style-name="P1"><text:span text:style-name="T2">壹、主席報告</text:span></text:p>
      <text:p text:style-name="P10">貳、提案討論</text:p>
      <text:p text:style-name="P17">提案討論一</text:p>
      <text:p text:style-name="P16"><text:span text:style-name="T6">提案單位：工學院</text:span></text:p>
      <text:p text:style-name="P18"><text:span text:style-name="T6">案 <text:s/>由：有關本院及各系所98學年度第1學期「課程達成學院(系、所)教育目標與核心能力關聯圖」</text:span><text:span text:style-name="T5">，</text:span><text:span text:style-name="T6">提請討論。</text:span></text:p>
      <text:p text:style-name="P19"><text:span text:style-name="T6">說 <text:s/>明：</text:span></text:p>
      <text:p text:style-name="P20"><text:span text:style-name="T5">一、本院</text:span><text:span text:style-name="T6">98學年度第1學期課程，經院及各系所編製「課程達成學系(所)教育目標與核心能力關聯圖」，如第5至16頁</text:span><text:span text:style-name="T5">。</text:span></text:p>
      <text:p text:style-name="P20"><text:span text:style-name="T6">二、針對本院及</text:span>各系所關聯圖顯示課程之結構，檢討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系所</text:p>
          </table:table-cell>
          <table:table-cell table:style-name="表格1.A1" office:value-type="string">
            <text:p text:style-name="P6"><text:span text:style-name="T6">特色、檢討及建議事項</text:span></text:p>
          </table:table-cell>
          <table:table-cell table:style-name="表格1.C1" office:value-type="string">
            <text:p text:style-name="P11">頁數</text:p>
          </table:table-cell>
        </table:table-row>
        <table:table-row table:style-name="表格1.1">
          <table:table-cell table:style-name="表格1.A1" office:value-type="string">
            <text:p text:style-name="P12">資工系</text:p>
          </table:table-cell>
          <table:table-cell table:style-name="表格1.A1" office:value-type="string">
            <text:list xml:id="list4813257201894433857" text:style-name="WW8Num6">
              <text:list-item>
                <text:p text:style-name="P4"><text:span text:style-name="T6">除教育目標1外，課程滿足其餘教育目標、核心能力之程度較低。</text:span></text:p>
              </text:list-item>
              <text:list-item>
                <text:p text:style-name="P4"><text:span text:style-name="T6">除核心能力1.1、1.2、1.3、2.1外，其餘核心能力之滿足程度較低。</text:span></text:p>
              </text:list-item>
            </text:list>
          </table:table-cell>
          <table:table-cell table:style-name="表格1.C1" office:value-type="string">
            <text:p text:style-name="P12">5</text:p>
          </table:table-cell>
        </table:table-row>
        <table:table-row table:style-name="表格1.1">
          <table:table-cell table:style-name="表格1.A1" office:value-type="string">
            <text:p text:style-name="P12">資工所</text:p>
          </table:table-cell>
          <table:table-cell table:style-name="表格1.A1" office:value-type="string">
            <text:list xml:id="list8886850058839931842" text:style-name="WW8Num11">
              <text:list-item>
                <text:p text:style-name="P13">教育目標4，達成程度較低。</text:p>
              </text:list-item>
              <text:list-item>
                <text:p text:style-name="P13">核心能力5、6、7，達成程度較低。</text:p>
              </text:list-item>
            </text:list>
          </table:table-cell>
          <table:table-cell table:style-name="表格1.C1" office:value-type="string">
            <text:p text:style-name="P12">6</text:p>
          </table:table-cell>
        </table:table-row>
        <table:table-row table:style-name="表格1.1">
          <table:table-cell table:style-name="表格1.A1" office:value-type="string">
            <text:p text:style-name="P12">電機系</text:p>
          </table:table-cell>
          <table:table-cell table:style-name="表格1.A1" office:value-type="string">
            <text:p text:style-name="P12">1.教育目標4，達成程度較低。</text:p>
            <text:p text:style-name="P12">2.核心能力4、6~12，達成程度較低。</text:p>
          </table:table-cell>
          <table:table-cell table:style-name="表格1.C1" office:value-type="string">
            <text:p text:style-name="P12">7</text:p>
          </table:table-cell>
        </table:table-row>
        <table:table-row table:style-name="表格1.1">
          <table:table-cell table:style-name="表格1.A1" office:value-type="string">
            <text:p text:style-name="P12">電機所</text:p>
          </table:table-cell>
          <table:table-cell table:style-name="表格1.A1" office:value-type="string">
            <text:p text:style-name="P12">核心能力8、9、12、13，達成程度較低。</text:p>
          </table:table-cell>
          <table:table-cell table:style-name="表格1.C1" office:value-type="string">
            <text:p text:style-name="P12">8</text:p>
          </table:table-cell>
        </table:table-row>
        <table:table-row table:style-name="表格1.1">
          <table:table-cell table:style-name="表格1.A1" office:value-type="string">
            <text:p text:style-name="P12">機械系</text:p>
          </table:table-cell>
          <table:table-cell table:style-name="表格1.A1" office:value-type="string">
            <text:list xml:id="list8774438287294247028" text:style-name="WW8Num10">
              <text:list-item>
                <text:p text:style-name="P5"><text:span text:style-name="T6">核心能力中：「B9藉視覺工具溝通的能力」，是較為特殊之處。</text:span></text:p>
              </text:list-item>
            </text:list>
            <text:p text:style-name="P12">2.教育目標A3至A5，達成程度較低。</text:p>
            <text:p text:style-name="P22">3.核心能力除B1及B6外，其餘達成程度較低。</text:p>
          </table:table-cell>
          <table:table-cell table:style-name="表格1.C1" office:value-type="string">
            <text:p text:style-name="P12">9</text:p>
          </table:table-cell>
        </table:table-row>
        <table:table-row table:style-name="表格1.1">
          <table:table-cell table:style-name="表格1.A1" office:value-type="string">
            <text:p text:style-name="P12">機械所</text:p>
          </table:table-cell>
          <table:table-cell table:style-name="表格1.A1" office:value-type="string">
            <text:p text:style-name="P12">1.教育目標C3及C4，達成程度較低。</text:p>
            <text:p text:style-name="P22">2.核心能力D3、D5至D8，達成程度較低。</text:p>
          </table:table-cell>
          <table:table-cell table:style-name="表格1.C1" office:value-type="string">
            <text:p text:style-name="P12">10</text:p>
          </table:table-cell>
        </table:table-row>
        <table:table-row table:style-name="表格1.1">
          <table:table-cell table:style-name="表格1.A1" office:value-type="string">
            <text:p text:style-name="P12">化工系</text:p>
          </table:table-cell>
          <table:table-cell table:style-name="表格1.A1" office:value-type="string">
            <text:p text:style-name="P23"><text:span text:style-name="T6">1.核心能力中：「A2-3 畢業生應具備作業安全自我要</text:span><text:soft-page-break/><text:span text:style-name="T6">求與環保永續的特質」、「A2-5 畢業生應具有工業經濟的概念」，是較為特殊之處。</text:span></text:p>
            <text:p text:style-name="P24"><text:span text:style-name="T6">2.教育目標A2、A2-2、A2-3、A2-5至A3-4，達成程度較低。</text:span></text:p>
            <text:p text:style-name="P3"><text:span text:style-name="T6">3.核心能力B6至B8，達成程度較低。</text:span></text:p>
          </table:table-cell>
          <table:table-cell table:style-name="表格1.C1" office:value-type="string">
            <text:p text:style-name="P12">11</text:p>
          </table:table-cell>
        </table:table-row>
        <table:table-row table:style-name="表格1.1">
          <table:table-cell table:style-name="表格1.A1" office:value-type="string">
            <text:p text:style-name="P12">化工所</text:p>
          </table:table-cell>
          <table:table-cell table:style-name="表格1.A1" office:value-type="string">
            <text:p text:style-name="P23"><text:span text:style-name="T6">1.核心能力中：「D7具有實驗室管理、研究器材採購、研究軟硬體設施或實驗設備維護的能力」，是較為特殊之處。</text:span></text:p>
            <text:p text:style-name="P3"><text:span text:style-name="T6">2.核心能力D6及D7，達成程度較低。</text:span></text:p>
          </table:table-cell>
          <table:table-cell table:style-name="表格1.C1" office:value-type="string">
            <text:p text:style-name="P12">12</text:p>
          </table:table-cell>
        </table:table-row>
        <table:table-row table:style-name="表格1.1">
          <table:table-cell table:style-name="表格1.A1" office:value-type="string">
            <text:p text:style-name="P12">通訊系</text:p>
          </table:table-cell>
          <table:table-cell table:style-name="表格1.A1" office:value-type="string">
            <text:p text:style-name="P12">1.教育目標4，達成程度較低。</text:p>
            <text:p text:style-name="P12">2.核心能力4、6~12，達成程度較低。</text:p>
          </table:table-cell>
          <table:table-cell table:style-name="表格1.C1" office:value-type="string">
            <text:p text:style-name="P12">13</text:p>
          </table:table-cell>
        </table:table-row>
        <table:table-row table:style-name="表格1.1">
          <table:table-cell table:style-name="表格1.A1" office:value-type="string">
            <text:p text:style-name="P12">通訊所</text:p>
          </table:table-cell>
          <table:table-cell table:style-name="表格1.A1" office:value-type="string">
            <text:p text:style-name="P12">核心能力8、9、12、13，達成程度較低。</text:p>
          </table:table-cell>
          <table:table-cell table:style-name="表格1.C1" office:value-type="string">
            <text:p text:style-name="P12">14</text:p>
          </table:table-cell>
        </table:table-row>
        <table:table-row table:style-name="表格1.1">
          <table:table-cell table:style-name="表格1.A1" office:value-type="string">
            <text:p text:style-name="P3"><text:span text:style-name="T6">光機電所</text:span></text:p>
          </table:table-cell>
          <table:table-cell table:style-name="表格1.A1" office:value-type="string">
            <text:p text:style-name="P12">1.教育目標3，達成程度較低。</text:p>
            <text:p text:style-name="P12">2.核心能力除1-1、1-2、2-1外，其餘達成程度較低。</text:p>
          </table:table-cell>
          <table:table-cell table:style-name="表格1.C1" office:value-type="string">
            <text:p text:style-name="P12">15</text:p>
          </table:table-cell>
        </table:table-row>
        <table:table-row table:style-name="表格1.1">
          <table:table-cell table:style-name="表格1.A1" office:value-type="string">
            <text:p text:style-name="P12">工學院</text:p>
          </table:table-cell>
          <table:table-cell table:style-name="表格1.A1" office:value-type="string">
            <text:p text:style-name="P3"><text:span text:style-name="T6">1.多數系所教育目標及核心能力，皆包括：</text:span></text:p>
            <text:p text:style-name="P12">(1)領導、管理及規劃</text:p>
            <text:p text:style-name="P12">(2)團隊合作</text:p>
            <text:p text:style-name="P12">(3)溝通、協調</text:p>
            <text:p text:style-name="P12">(4)瞭解國內外社會及產業現況</text:p>
            <text:p text:style-name="P12">(5)發掘、分析與解決問題</text:p>
            <text:p text:style-name="P3"><text:span text:style-name="T6">但院教育目標並未涵蓋，建議可適度修正。</text:span></text:p>
            <text:p text:style-name="P12">2.院教育目標1達成情形，較其他教育目標來得高。</text:p>
          </table:table-cell>
          <table:table-cell table:style-name="表格1.C1" office:value-type="string">
            <text:p text:style-name="P12">16</text:p>
          </table:table-cell>
        </table:table-row>
      </table:table>
      <text:p text:style-name="P20"><text:span text:style-name="T6">三、嗣後擬請各系所依據本會議決議及關聯圖，檢討課程結構，院依據會議決議檢討教育目標。</text:span></text:p>
      <text:p text:style-name="P25"><text:span text:style-name="T6">決 <text:s/>議：請依與會委員意見，修正課程達成學系教育目標與核心能力關聯圖之表達及計算方式後，將修正後關聯圖送各系所，必要時再召開會議討論內容。</text:span></text:p>
      <text:p text:style-name="P17"/>
      <text:p text:style-name="P17">提案討論二</text:p>
      <text:p text:style-name="P16"><text:span text:style-name="T6">提案單位：通訊系</text:span></text:p>
      <text:p text:style-name="P26"><text:span text:style-name="T6">案 <text:s/>由：通訊系「通訊資訊數位學習碩士在職專班」申請報部課程認證審查事宜，提請討論。</text:span></text:p>
      <text:p text:style-name="P26"><text:span text:style-name="T6">說 <text:s/>明：</text:span></text:p>
      <text:p text:style-name="P21">ㄧ、依據「數位學習碩士在職專班申請及審核作業要點」第16條規定，審查通過之專班課程，有限期限三年。超過期限必須重新認證。</text:p>
      <text:p text:style-name="P21">二、課程認證須經系所課程委員會審查後，提送院課程委員會，並經校課程委員會議審查通過，送教育部審議。</text:p>
      <text:p text:style-name="P20"><text:span text:style-name="T6">三、本次共計9門課程申請課程認證：邱茂清教授開授「數位通訊」、溫志宏教授及邱茂清教授開授「個人及行動通訊」、潘仁義教授開授「網路程式</text:span><text:soft-page-break/><text:span text:style-name="T6">設計」、熊博安教授開授「軟體工程」、黃仁竑教授開授「電腦網路」、鄭伯炤教授開授「網路安全」、黃國勝教授及劉立頌教授開授「嵌入式系統」、張盛富教授開授「射頻電路設計」、陳煥教授開授「網路處理器與快速封包處理」(請詳第17至37頁)。</text:span></text:p>
      <text:p text:style-name="P21">四、本案通過後，擬提校課程委員會審議。</text:p>
      <text:p text:style-name="P26"><text:span text:style-name="T6">決 <text:s/>議：通過。 </text:span></text:p>
      <text:p text:style-name="P17"/>
      <text:p text:style-name="P17">提案討論三</text:p>
      <text:p text:style-name="P16"><text:span text:style-name="T6">提案單位：化工系</text:span></text:p>
      <text:p text:style-name="P26"><text:span text:style-name="T6">案 <text:s/>由：化工系大學部課程程序設計、化學工程實驗(一)、(二)與儀器分析實驗共計四門課，擬拆為兩班上課，提請討論。</text:span></text:p>
      <text:p text:style-name="P26"><text:span text:style-name="T6">說 <text:s/>明：</text:span></text:p>
      <text:p text:style-name="P20"><text:span text:style-name="T6">一、根據中正大學課程規劃與開排課作業要點，單班系（所）除支援他系所之課程外，同一科目之開課，每學期以開設一班為原則，如情況特殊，須經本校課程委員會審議通過方得拆班上課(請詳第39頁)。</text:span></text:p>
      <text:p text:style-name="P20"><text:span text:style-name="T6">二、化工系課程：程序設計、化學工程實驗(一)、(二)與儀器分析實驗共計四門，因上課設備及空間限制必須依學號單雙號拆成兩班上課(請詳第38頁)。</text:span></text:p>
      <text:p text:style-name="P21">三、本案通過後，擬提校課程委員會審議。</text:p>
      <text:p text:style-name="P26"><text:span text:style-name="T6">決 <text:s/>議：本案緩議。</text:span></text:p>
      <text:p text:style-name="P27"/>
      <text:p text:style-name="P28">參、臨時動議</text:p>
      <text:p text:style-name="P10">肆、散會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09-11-04T15:05:00</meta:creation-date>
    <dc:creator>Admin</dc:creator>
    <dc:date>2009-11-20T14:55:00</dc:date>
    <meta:print-date>2009-11-20T14:51:00</meta:print-date>
    <meta:editing-cycles>3</meta:editing-cycles>
    <meta:editing-duration>PT5M</meta:editing-duration>
    <meta:document-statistic meta:table-count="1" meta:image-count="0" meta:object-count="0" meta:page-count="3" meta:paragraph-count="94" meta:word-count="1751" meta:character-count="1901" meta:non-whitespace-character-count="1862"/>
    <meta:generator>LibreOffice/5.1.3.2$Windows_x86 LibreOffice_project/644e4637d1d8544fd9f56425bd6cec110e49301b</meta:generator>
  </office:meta>
</office:document-meta>
</file>