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justify" style:justify-single-word="false">
        <style:tab-stops>
          <style:tab-stop style:position="-3.175cm"/>
        </style:tab-stops>
      </style:paragraph-properties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7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9" style:family="paragraph" style:parent-style-name="Standard">
      <style:paragraph-properties fo:margin-left="2.477cm" fo:margin-right="0cm" fo:line-height="0.635cm" fo:text-align="justify" style:justify-single-word="false" fo:text-indent="-2.425cm" style:auto-text-indent="false"/>
    </style:style>
    <style:style style:name="P10" style:family="paragraph" style:parent-style-name="Standard" style:list-style-name="WW8Num24">
      <style:paragraph-properties fo:margin-left="1cm" fo:margin-right="0cm" fo:line-height="0.706cm" fo:text-indent="-1cm" style:auto-text-indent="false" style:snap-to-layout-grid="false"/>
    </style:style>
    <style:style style:name="P11" style:family="paragraph" style:parent-style-name="Standard" style:list-style-name="WW8Num24">
      <style:paragraph-properties fo:margin-left="1cm" fo:margin-right="0cm" fo:line-height="0.706cm" fo:text-align="justify" style:justify-single-word="false" fo:text-indent="-1cm" style:auto-text-indent="false"/>
    </style:style>
    <style:style style:name="P12" style:family="paragraph" style:parent-style-name="Standard" style:list-style-name="WW8Num24">
      <style:paragraph-properties fo:margin-left="1cm" fo:margin-right="0cm" fo:line-height="0.706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cm" fo:margin-right="0cm" fo:line-height="0.706cm" fo:text-indent="0cm" style:auto-text-indent="false" style:snap-to-layout-grid="false"/>
    </style:style>
    <style:style style:name="P14" style:family="paragraph" style:parent-style-name="Standard">
      <style:paragraph-properties fo:margin-left="1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-0.009cm" fo:margin-right="0cm" fo:line-height="0.706cm" fo:text-indent="0.988cm" style:auto-text-indent="false"/>
    </style:style>
    <style:style style:name="P16" style:family="paragraph" style:parent-style-name="Standard">
      <style:paragraph-properties fo:margin-left="-0.009cm" fo:margin-right="0cm" fo:line-height="0.706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-0.009cm" fo:margin-right="0cm" fo:line-height="0.706cm" fo:text-indent="0.988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-0.009cm" fo:margin-right="0cm" fo:line-height="0.70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-0.009cm" fo:margin-right="0cm" fo:line-height="0.70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-0.009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2.205cm" fo:margin-right="0cm" fo:line-height="0.706cm" fo:text-align="justify" style:justify-single-word="false" fo:text-indent="-0.741cm" style:auto-text-indent="false"/>
    </style:style>
    <style:style style:name="P22" style:family="paragraph" style:parent-style-name="Standard">
      <style:paragraph-properties fo:margin-left="2.245cm" fo:margin-right="0cm" fo:line-height="0.706cm" fo:text-align="justify" style:justify-single-word="false" fo:text-indent="-0.776cm" style:auto-text-indent="false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-0.266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-0.004cm" fo:margin-right="0cm" fo:line-height="0.706cm" fo:text-align="justify" style:justify-single-word="false" fo:text-indent="0.998cm" style:auto-text-indent="false"/>
    </style:style>
    <style:style style:name="P25" style:family="paragraph" style:parent-style-name="Standard">
      <style:paragraph-properties fo:margin-left="-0.004cm" fo:margin-right="0cm" fo:line-height="0.706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2.499cm" fo:margin-right="0cm" fo:line-height="0.706cm" fo:text-align="justify" style:justify-single-word="false" fo:orphans="2" fo:widows="2" fo:text-indent="-1.027cm" style:auto-text-indent="false" style:snap-to-layout-grid="false"/>
    </style:style>
    <style:style style:name="P27" style:family="paragraph" style:parent-style-name="Standard">
      <style:paragraph-properties fo:margin-left="-0.009cm" fo:margin-right="0cm" fo:line-height="0.706cm" fo:text-align="justify" style:justify-single-word="false" fo:orphans="2" fo:widows="2" fo:text-indent="1.482cm" style:auto-text-indent="false" style:snap-to-layout-grid="false"/>
    </style:style>
    <style:style style:name="P28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34" style:family="paragraph" style:parent-style-name="Standard">
      <style:paragraph-properties fo:margin-left="2.496cm" fo:margin-right="0cm" fo:line-height="0.706cm" fo:text-align="justify" style:justify-single-word="false" fo:text-indent="-1.501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2.455cm" fo:margin-right="0cm" fo:line-height="0.706cm" fo:text-indent="-1.482cm" style:auto-text-indent="false"/>
    </style:style>
    <style:style style:name="P36" style:family="paragraph" style:parent-style-name="Standard" style:list-style-name="WW8Num26">
      <style:paragraph-properties fo:margin-left="2.498cm" fo:margin-right="0cm" fo:line-height="0.706cm" fo:text-align="justify" style:justify-single-word="false" fo:text-indent="-0.982cm" style:auto-text-indent="false">
        <style:tab-stops>
          <style:tab-stop style:position="-3.175cm"/>
        </style:tab-stops>
      </style:paragraph-properties>
      <style:text-properties fo:font-size="14pt" style:font-name-asian="標楷體" style:font-size-asian="14pt" style:font-size-complex="14pt"/>
    </style:style>
    <style:style style:name="P37" style:family="paragraph" style:parent-style-name="Standard" style:list-style-name="WW8Num26">
      <style:paragraph-properties fo:margin-left="2.498cm" fo:margin-right="0cm" fo:line-height="0.67cm" fo:text-align="justify" style:justify-single-word="false" fo:text-indent="-0.982cm" style:auto-text-indent="false">
        <style:tab-stops>
          <style:tab-stop style:position="-3.175cm"/>
        </style:tab-stops>
      </style:paragraph-properties>
    </style:style>
    <style:style style:name="P38" style:family="paragraph" style:parent-style-name="清單段落" style:list-style-name="WW8Num8">
      <style:paragraph-properties fo:margin-left="2.501cm" fo:margin-right="0cm" fo:line-height="0.706cm" fo:text-align="justify" style:justify-single-word="false" fo:orphans="0" fo:widows="0" fo:text-indent="-1cm" style:auto-text-indent="false">
        <style:tab-stops>
          <style:tab-stop style:position="2.251cm"/>
        </style:tab-stops>
      </style:paragraph-properties>
    </style:style>
    <style:style style:name="P39" style:family="paragraph" style:parent-style-name="清單段落" style:list-style-name="WW8Num16">
      <style:paragraph-properties fo:margin-left="2.501cm" fo:margin-right="0cm" fo:line-height="0.706cm" fo:text-align="justify" style:justify-single-word="false" fo:orphans="0" fo:widows="0" fo:text-indent="-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清單段落" style:list-style-name="WW8Num16">
      <style:paragraph-properties fo:margin-left="2.501cm" fo:margin-right="0cm" fo:line-height="0.706cm" fo:text-align="justify" style:justify-single-word="false" fo:orphans="0" fo:widows="0" fo:text-indent="-1cm" style:auto-text-indent="false">
        <style:tab-stops/>
      </style:paragraph-properties>
    </style:style>
    <style:style style:name="P41" style:family="paragraph" style:parent-style-name="清單段落" style:list-style-name="WW8Num16">
      <style:paragraph-properties fo:margin-left="2.501cm" fo:margin-right="0cm" fo:line-height="0.706cm" fo:text-align="justify" style:justify-single-word="false" fo:orphans="0" fo:widows="0" fo:text-indent="-1cm" style:auto-text-indent="false">
        <style:tab-stops>
          <style:tab-stop style:position="2.501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language-asian="zh" style:country-asian="CN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Comic Sans MS" fo:font-size="14pt" style:font-name-asian="標楷體" style:font-size-asian="14pt" style:font-name-complex="Comic Sans MS" style:font-size-complex="14pt"/>
    </style:style>
    <style:style style:name="T15" style:family="text">
      <style:text-properties style:font-name="Comic Sans MS" fo:font-size="14pt" style:font-name-asian="標楷體" style:font-size-asian="14pt" style:font-name-complex="Comic Sans MS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正大學工學院101學年度第3次院課程委員會議紀錄</text:span></text:p>
      <text:p text:style-name="P3"><text:span text:style-name="T3">時間：102年3月28日（星期四）中午12時</text:span></text:p>
      <text:p text:style-name="P3"><text:span text:style-name="T3">地點：</text:span><text:span text:style-name="T5">工學院辦公室(資工館201室)</text:span></text:p>
      <text:p text:style-name="P4"><text:span text:style-name="T3">主席：馮院長展華　　　　　　　　　　　　　　　　</text:span></text:p>
      <text:p text:style-name="P9"><text:span text:style-name="T3">出席人員：資工系丁副教授川康、電機系吳副教授元康、機械系楊助理教授智媖、化工系黃副教授光策、通訊系李助理教授昌明、光機電所王副教授祥辰</text:span></text:p>
      <text:p text:style-name="P9"><text:span text:style-name="T11">學生代表：光機電所譚翔元（碩二）、資工系彭憶亭(大三)</text:span></text:p>
      <text:p text:style-name="P6">記錄：蔡旻青</text:p>
      <text:list xml:id="list2475019352549892634" text:style-name="WW8Num24">
        <text:list-item>
          <text:p text:style-name="P10"><text:span text:style-name="T12">主席報告：略。</text:span></text:p>
        </text:list-item>
      </text:list>
      <text:p text:style-name="P14"/>
      <text:list xml:id="list3612903711039" text:continue-numbering="true" text:style-name="WW8Num24">
        <text:list-item>
          <text:p text:style-name="P10"><text:span text:style-name="T12">宣</text:span><text:span text:style-name="T3">讀101學年度第</text:span><text:span text:style-name="T3">2</text:span><text:span text:style-name="T3">次院課程委員會紀錄(如附件一，詳第1至4頁)。</text:span></text:p>
        </text:list-item>
      </text:list>
      <text:p text:style-name="P13"><text:span text:style-name="T12">決定：確定。</text:span></text:p>
      <text:p text:style-name="P14"/>
      <text:list xml:id="list3614502190695" text:continue-numbering="true" text:style-name="WW8Num24">
        <text:list-item>
          <text:p text:style-name="P12">提案討論</text:p>
        </text:list-item>
      </text:list>
      <text:p text:style-name="P18">提案討論一</text:p>
      <text:p text:style-name="P16"><text:span text:style-name="T5">提案單位：</text:span><text:span text:style-name="T5">機械</text:span><text:span text:style-name="T5">系</text:span><text:span text:style-name="T8"> </text:span></text:p>
      <text:p text:style-name="P16"><text:span text:style-name="T5">案由</text:span><text:span text:style-name="T5">：機械系1</text:span><text:span text:style-name="T5">0</text:span><text:span text:style-name="T5">2</text:span><text:span text:style-name="T5">學年度</text:span><text:span text:style-name="T5">學士班入學「新生</text:span><text:span text:style-name="T5">修業規定</text:span><text:span text:style-name="T5">」</text:span><text:span text:style-name="T5">案</text:span><text:span text:style-name="T5">，提請討論</text:span><text:span text:style-name="T5">。</text:span></text:p>
      <text:p text:style-name="P18">說明：</text:p>
      <text:p text:style-name="P21"><text:span text:style-name="T5">一、</text:span><text:span text:style-name="T5">機械</text:span><text:span text:style-name="T5">系102學年度修業規定</text:span><text:span text:style-name="T5">經討論後暫不異動，修業規定</text:span><text:span text:style-name="T5">(如附件</text:span><text:span text:style-name="T5">二</text:span><text:span text:style-name="T5">，詳第</text:span><text:span text:style-name="T5">5至6</text:span><text:span text:style-name="T5">頁)。</text:span></text:p>
      <text:p text:style-name="P22"><text:span text:style-name="T5">二、本案業經</text:span><text:span text:style-name="T5">機械</text:span><text:span text:style-name="T5">系</text:span><text:span text:style-name="T7">10</text:span><text:span text:style-name="T5">1</text:span><text:span text:style-name="T7">年</text:span><text:span text:style-name="T5">11</text:span><text:span text:style-name="T7">月</text:span><text:span text:style-name="T5">8</text:span><text:span text:style-name="T7">日</text:span><text:span text:style-name="T5">10</text:span><text:span text:style-name="T5">1</text:span><text:span text:style-name="T5"> 學年度第</text:span><text:span text:style-name="T5">2</text:span><text:span text:style-name="T5">次課程委員會通過</text:span><text:span text:style-name="T5">，會議紀錄(如</text:span><text:span text:style-name="T5">附件</text:span><text:span text:style-name="T5">三</text:span><text:span text:style-name="T5">，</text:span><text:span text:style-name="T5">詳</text:span><text:span text:style-name="T5">第</text:span><text:span text:style-name="T5">7</text:span><text:span text:style-name="T5">頁</text:span><text:span text:style-name="T5">)</text:span><text:span text:style-name="T5">。</text:span></text:p>
      <text:p text:style-name="P16"><text:span text:style-name="T5">決議：</text:span><text:span text:style-name="T5">通過</text:span><text:span text:style-name="T8"> </text:span></text:p>
      <text:p text:style-name="P23"/>
      <text:p text:style-name="P25">提案討論二</text:p>
      <text:p text:style-name="P16"><text:span text:style-name="T5">提案單位：</text:span><text:span text:style-name="T5">化工系</text:span><text:span text:style-name="T8"> </text:span></text:p>
      <text:p text:style-name="P16"><text:span text:style-name="T5">案由</text:span><text:span text:style-name="T5">：化工系1</text:span><text:span text:style-name="T5">0</text:span><text:span text:style-name="T5">2</text:span><text:span text:style-name="T5">學年度</text:span><text:span text:style-name="T14">入學新生修業規定修訂案</text:span><text:span text:style-name="T14">，</text:span><text:span text:style-name="T5">提請討論</text:span><text:span text:style-name="T5">。</text:span></text:p>
      <text:p text:style-name="P18">說明：</text:p>
      <text:p text:style-name="P26"><text:span text:style-name="T5">一、</text:span><text:span text:style-name="T14">化工系系務會議</text:span><text:span text:style-name="T5">(119)會議結果通過將大四必修課程「化工反應工程」（課程編號：4254410）調整至大三下學期開課，另將大三下學期開課之「化工熱力學」（課程編號：4253410）調整至大三上學期開課，本修訂適用於102學年度大學部入學新生。</text:span></text:p>
      <text:p text:style-name="P27"><text:span text:style-name="T5">二、檢附化工系</text:span><text:span text:style-name="T5">101、</text:span><text:span text:style-name="T5">102學年度修業規定(如附件</text:span><text:span text:style-name="T5">四</text:span><text:span text:style-name="T5">，詳第</text:span><text:span text:style-name="T5">8</text:span><text:span text:style-name="T5">至</text:span><text:span text:style-name="T5">13</text:span><text:span text:style-name="T5">頁)。</text:span></text:p>
      <text:p text:style-name="P26"><text:span text:style-name="T5">三</text:span><text:span text:style-name="T5">、本案業經化工系</text:span><text:span text:style-name="T7">10</text:span><text:span text:style-name="T5">2</text:span><text:span text:style-name="T7">年</text:span><text:span text:style-name="T5">3</text:span><text:span text:style-name="T7">月</text:span><text:span text:style-name="T5">14</text:span><text:span text:style-name="T7">日</text:span><text:span text:style-name="T5">101 學年度</text:span><text:span text:style-name="T5">下學期</text:span><text:span text:style-name="T5">第</text:span><text:span text:style-name="T5">1</text:span><text:span text:style-name="T5">次課程委員會通過</text:span><text:span text:style-name="T5">，會議紀錄(如</text:span><text:span text:style-name="T5">附件</text:span><text:span text:style-name="T5">五</text:span><text:span text:style-name="T5">，</text:span><text:span text:style-name="T5">詳</text:span><text:span text:style-name="T5">第</text:span><text:span text:style-name="T5">14</text:span><text:span text:style-name="T5">頁</text:span><text:span text:style-name="T5">)</text:span><text:span text:style-name="T5">。</text:span></text:p>
      <text:p text:style-name="P24"><text:soft-page-break/><text:span text:style-name="T5">決議：</text:span><text:span text:style-name="T5">通過。</text:span></text:p>
      <text:p text:style-name="P28"/>
      <text:p text:style-name="P31"><text:span text:style-name="T5">提案討論</text:span><text:span text:style-name="T5">三</text:span></text:p>
      <text:p text:style-name="P32">提案單位：資工系</text:p>
      <text:p text:style-name="P32">案由：資工系102學年度學士班入學「新生修業規定」案，提請討論。</text:p>
      <text:p text:style-name="P32">說明：</text:p>
      <text:list xml:id="list5309117271325033118" text:style-name="WW8Num8">
        <text:list-item>
          <text:p text:style-name="P38"><text:span text:style-name="T5">資工</text:span><text:span text:style-name="T5">系102學年度學士班入學「新生修業規定」(如附件</text:span><text:span text:style-name="T5">六，詳第15至16頁</text:span><text:span text:style-name="T5">)，擬依「101</text:span><text:span text:style-name="T5"> </text:span><text:span text:style-name="T5">學年度學士班入學新生修業規定」之原定規劃，不另作修訂。</text:span></text:p>
        </text:list-item>
        <text:list-item>
          <text:p text:style-name="P38"><text:span text:style-name="T5">本案業經資工系102年3月22日101學年度第2學期第一次課程委員會通過，會議</text:span><text:span text:style-name="T5">紀錄</text:span><text:span text:style-name="T5">(如附件</text:span><text:span text:style-name="T5">七，詳第17至18頁</text:span><text:span text:style-name="T5">)。</text:span></text:p>
        </text:list-item>
      </text:list>
      <text:p text:style-name="P33"><text:span text:style-name="T5">決議：</text:span><text:span text:style-name="T5">通過。</text:span></text:p>
      <text:p text:style-name="P5"/>
      <text:p text:style-name="P31"><text:span text:style-name="T5">提案討論</text:span><text:span text:style-name="T5">四</text:span></text:p>
      <text:p text:style-name="P31"><text:span text:style-name="T5">提案</text:span><text:span text:style-name="T5">單位</text:span><text:span text:style-name="T5">：資工系</text:span></text:p>
      <text:p text:style-name="P34">案由：資工系「雲端計算與物聯網數位學習碩士在職專班」申請報部課程認證審查事宜，提請討論。</text:p>
      <text:p text:style-name="P32">說明：</text:p>
      <text:list xml:id="list2357256378175283725" text:style-name="WW8Num16">
        <text:list-item>
          <text:p text:style-name="P41">依據「數位學習碩士在職專班申請審核及認證作業要點」第18條規定，審查通過之專班課程，有效期限五年。</text:p>
        </text:list-item>
        <text:list-item>
          <text:p text:style-name="P41">課程認證須經系所課程委員會審查後，提送院課程委員會，並經校課程委員會議審查通過，送教育部審議。</text:p>
        </text:list-item>
        <text:list-item>
          <text:p text:style-name="P41">本次共計3門課程申請課程認證：「作業系統概論」授課老師為羅習五教授、「雲端計算」授課老師為江為國教授、「物聯網概論」授課老師為黃啟富教授。</text:p>
        </text:list-item>
        <text:list-item>
          <text:p text:style-name="P39"><text:span text:style-name="T5">檢附課程大綱各一份(如附件</text:span><text:span text:style-name="T5">八，詳第19至37頁</text:span><text:span text:style-name="T5">)。</text:span></text:p>
        </text:list-item>
        <text:list-item>
          <text:p text:style-name="P40"><text:span text:style-name="T5">本案業經資工系102年3月22日101學年度第2學期第一次課程委員會通過，會議</text:span><text:span text:style-name="T5">紀錄</text:span><text:span text:style-name="T5">(如附件</text:span><text:span text:style-name="T5">七，詳第17至18頁</text:span><text:span text:style-name="T5">)。</text:span></text:p>
        </text:list-item>
      </text:list>
      <text:p text:style-name="P29"><text:span text:style-name="T5">決議：</text:span><text:span text:style-name="T5">通過。</text:span></text:p>
      <text:p text:style-name="P28"/>
      <text:p text:style-name="P20">提案討論五</text:p>
      <text:p text:style-name="P15"><text:span text:style-name="T12">提案單位：工學院</text:span></text:p>
      <text:p text:style-name="P35"><text:span text:style-name="T12">案由: 有關本院執</text:span><text:span text:style-name="T3">行102至103年度教學卓越計畫課程規劃乙案，提請</text:span><text:span text:style-name="T3">討論</text:span><text:span text:style-name="T3">。</text:span></text:p>
      <text:p text:style-name="P17">說明: </text:p>
      <text:list xml:id="list7287290967979721435" text:style-name="WW8Num26">
        <text:list-item>
          <text:p text:style-name="P36">本院將執行102至103年度教學卓越計畫子計畫6-2-4「新興科技跨領域課群」，102及103年每年獲補助經費30萬元，將用以補助參與教師英文授課一門課4萬元，院辦另控留2萬元做為學生參與跨系所課程獎勵及證書印製費用。</text:p>
        </text:list-item>
        <text:list-item>
          <text:p text:style-name="P37"><text:soft-page-break/><text:span text:style-name="T16">此課群涵蓋屬</text:span><text:span text:style-name="T11">新興科技之</text:span><text:span text:style-name="T16">雲端</text:span><text:span text:style-name="T16">、</text:span><text:span text:style-name="T16">綠能</text:span><text:span text:style-name="T16">、</text:span><text:span text:style-name="T16">生醫</text:span><text:span text:style-name="T16">、光電等</text:span><text:span text:style-name="T16">教學課程</text:span><text:span text:style-name="T16">，</text:span><text:span text:style-name="T11">為院共同專業選修課程，亦為各系專</text:span><text:span text:style-name="T5">業選修學分</text:span><text:span text:style-name="T5">，檢附</text:span><text:span text:style-name="T5">本院跨系所整合課程之規劃(如附件</text:span><text:span text:style-name="T5">九</text:span><text:span text:style-name="T5">，詳第38頁)。</text:span></text:p>
        </text:list-item>
      </text:list>
      <text:p text:style-name="P2"><text:span text:style-name="T11"><text:s text:c="4"/>決議：通過。</text:span></text:p>
      <text:p text:style-name="P30"/>
      <text:list xml:id="list3614088968431" text:continue-list="list3614502190695" text:style-name="WW8Num24">
        <text:list-item>
          <text:p text:style-name="P11"><text:span text:style-name="T5">臨時動議</text:span><text:span text:style-name="T5">：無。</text:span></text:p>
        </text:list-item>
      </text:list>
      <text:p text:style-name="P28"/>
      <text:p text:style-name="P7"><text:span text:style-name="T3">伍、散會：中午12時15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4pt" style:letter-kerning="true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true"/>
    </style:style>
    <style:style style:name="WW8Num1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984cm" fo:margin-left="3.46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3-03-28T13:02:00</meta:creation-date>
    <dc:creator>coleng</dc:creator>
    <dc:date>2013-03-28T13:03:00</dc:date>
    <meta:print-date>2013-03-28T11:37:00</meta:print-date>
    <meta:editing-cycles>3</meta:editing-cycles>
    <meta:editing-duration>PT1M</meta:editing-duration>
    <meta:document-statistic meta:table-count="0" meta:image-count="0" meta:object-count="0" meta:page-count="3" meta:paragraph-count="53" meta:word-count="1327" meta:character-count="1450" meta:non-whitespace-character-count="1422"/>
    <meta:generator>LibreOffice/5.1.3.2$Windows_x86 LibreOffice_project/644e4637d1d8544fd9f56425bd6cec110e49301b</meta:generator>
  </office:meta>
</office:document-meta>
</file>