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8cm" table:align="left" style:writing-mode="lr-tb"/>
    </style:style>
    <style:style style:name="表格1.A" style:family="table-column">
      <style:table-column-properties style:column-width="4.187cm"/>
    </style:style>
    <style:style style:name="表格1.B" style:family="table-column">
      <style:table-column-properties style:column-width="2.066cm"/>
    </style:style>
    <style:style style:name="表格1.C" style:family="table-column">
      <style:table-column-properties style:column-width="4.2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.314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8Num25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WW8Num22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7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 style:list-style-name="WW8Num8">
      <style:paragraph-properties fo:line-height="0.706cm" fo:text-align="justify" style:justify-single-word="false"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fo:font-size="13.5pt" fo:font-weight="bold" style:letter-kerning="true" style:font-name-asian="標楷體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fo:font-size="13.5pt" fo:font-weight="bold" style:letter-kerning="true" style:font-name-asian="標楷體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orphans="2" fo:widows="2"/>
      <style:text-properties fo:color="#000000" fo:font-size="13.5pt" style:letter-kerning="true" style:font-name-asian="標楷體" style:font-size-asian="13.5pt" style:font-size-complex="13.5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fo:font-size="13.5pt" style:letter-kerning="true" style:font-name-asian="標楷體" style:font-size-asian="13.5pt" style:font-size-complex="13.5pt"/>
    </style:style>
    <style:style style:name="P12" style:family="paragraph" style:parent-style-name="Standard">
      <style:paragraph-properties fo:line-height="0.847cm" fo:text-align="center" style:justify-single-word="false" fo:orphans="2" fo:widows="2"/>
      <style:text-properties fo:color="#000000" fo:font-size="13.5pt" style:letter-kerning="true" style:font-name-asian="標楷體" style:font-size-asian="13.5pt" style:font-size-complex="13.5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4" style:family="paragraph" style:parent-style-name="Standard" style:master-page-name="Standard">
      <style:paragraph-properties fo:margin-top="0cm" fo:margin-bottom="0.318cm" loext:contextual-spacing="false" fo:line-height="0.67cm" fo:text-align="center" style:justify-single-word="false" style:page-number="auto"/>
    </style:style>
    <style:style style:name="P15" style:family="paragraph" style:parent-style-name="Standard">
      <style:paragraph-properties fo:margin-left="2.477cm" fo:margin-right="0cm" fo:line-height="0.635cm" fo:text-align="justify" style:justify-single-word="false" fo:text-indent="-2.425cm" style:auto-text-indent="false"/>
    </style:style>
    <style:style style:name="P16" style:family="paragraph" style:parent-style-name="Standard" style:list-style-name="WW8Num22">
      <style:paragraph-properties fo:margin-left="1cm" fo:margin-right="0cm" fo:line-height="0.706cm" fo:text-indent="-1cm" style:auto-text-indent="false" style:snap-to-layout-grid="false"/>
    </style:style>
    <style:style style:name="P17" style:family="paragraph" style:parent-style-name="Standard" style:list-style-name="WW8Num22">
      <style:paragraph-properties fo:margin-left="1cm" fo:margin-right="0cm" fo:line-height="0.706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cm" fo:margin-right="0cm" fo:line-height="0.706cm" fo:text-indent="0cm" style:auto-text-indent="false" style:snap-to-layout-grid="false"/>
    </style:style>
    <style:style style:name="P19" style:family="paragraph" style:parent-style-name="Standard">
      <style:paragraph-properties fo:margin-left="1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cm" fo:line-height="0.706cm" fo:text-indent="0.998cm" style:auto-text-indent="false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.998cm" style:auto-text-indent="false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text-indent="0.99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98cm" style:auto-text-indent="false"/>
    </style:style>
    <style:style style:name="P25" style:family="paragraph" style:parent-style-name="Standard">
      <style:paragraph-properties fo:margin-left="0.499cm" fo:margin-right="0cm" fo:line-height="0.706cm" fo:text-indent="0.499cm" style:auto-text-indent="false"/>
    </style:style>
    <style:style style:name="P26" style:family="paragraph" style:parent-style-name="Standard">
      <style:paragraph-properties fo:margin-left="0.499cm" fo:margin-right="0cm" fo:line-height="0.706cm" fo:text-align="justify" style:justify-single-word="false" fo:text-indent="0.499cm" style:auto-text-indent="false"/>
    </style:style>
    <style:style style:name="P27" style:family="paragraph" style:parent-style-name="Standard">
      <style:paragraph-properties fo:margin-left="2.247cm" fo:margin-right="0cm" fo:line-height="0.706cm" fo:text-align="justify" style:justify-single-word="false" fo:text-indent="-1.249cm" style:auto-text-indent="false"/>
    </style:style>
    <style:style style:name="P28" style:family="paragraph" style:parent-style-name="Standard">
      <style:paragraph-properties fo:margin-left="2.247cm" fo:margin-right="0cm" fo:line-height="0.706cm" fo:text-indent="-1.249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 style:list-style-name="WW8Num8">
      <style:paragraph-properties fo:margin-left="2.501cm" fo:margin-right="0cm" fo:line-height="0.706cm" fo:text-align="justify" style:justify-single-word="false" fo:text-indent="-1cm" style:auto-text-indent="false"/>
    </style:style>
    <style:style style:name="P30" style:family="paragraph" style:parent-style-name="Standard" style:list-style-name="">
      <style:paragraph-properties fo:margin-left="2.771cm" fo:margin-right="0cm" fo:text-align="justify" style:justify-single-word="false" fo:orphans="2" fo:widows="2" fo:text-indent="0cm" style:auto-text-indent="false" style:snap-to-layout-grid="false"/>
      <style:text-properties fo:color="#000000" fo:font-size="14pt" style:letter-kerning="true" style:font-name-asian="標楷體" style:font-size-asian="14pt" style:font-size-complex="14pt" fo:background-color="#ffff00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text-indent="0.42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2.496cm" fo:margin-right="0cm" fo:line-height="0.706cm" fo:text-align="justify" style:justify-single-word="false" fo:text-indent="-1.501cm" style:auto-text-indent="false"/>
    </style:style>
    <style:style style:name="P33" style:family="paragraph" style:parent-style-name="Standard">
      <style:paragraph-properties fo:margin-left="2.496cm" fo:margin-right="0cm" fo:line-height="0.706cm" fo:text-align="justify" style:justify-single-word="false" fo:text-indent="-1.501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321cm" fo:margin-right="0cm" fo:line-height="0.706cm" fo:text-align="justify" style:justify-single-word="false" fo:text-indent="0.998cm" style:auto-text-indent="false">
        <style:tab-stops>
          <style:tab-stop style:position="-3.175cm"/>
        </style:tab-stops>
      </style:paragraph-properties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2.011cm" fo:margin-right="0cm" fo:line-height="0.706cm" fo:text-align="justify" style:justify-single-word="false" fo:text-indent="-1.012cm" style:auto-text-indent="false"/>
    </style:style>
    <style:style style:name="P36" style:family="paragraph" style:parent-style-name="Standard">
      <style:paragraph-properties fo:margin-left="2.011cm" fo:margin-right="0cm" fo:line-height="0.706cm" fo:text-align="justify" style:justify-single-word="false" fo:text-indent="-1.012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2.011cm" fo:margin-right="0cm" fo:line-height="0.706cm" fo:text-align="justify" style:justify-single-word="false" fo:text-indent="-1.012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2.011cm" fo:margin-right="0cm" fo:line-height="0.706cm" fo:text-align="justify" style:justify-single-word="false" fo:text-indent="-1.012cm" style:auto-text-indent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2.498cm" fo:margin-right="0cm" fo:line-height="0.67cm" fo:text-align="justify" style:justify-single-word="false" fo:text-indent="-0.998cm" style:auto-text-indent="false"/>
    </style:style>
    <style:style style:name="P40" style:family="paragraph" style:parent-style-name="Standard">
      <style:paragraph-properties fo:margin-left="0cm" fo:margin-right="0cm" fo:line-height="0.706cm" fo:text-align="justify" style:justify-single-word="false" fo:text-indent="0.914cm" style:auto-text-indent="false"/>
    </style:style>
    <style:style style:name="P41" style:family="paragraph" style:parent-style-name="Standard">
      <style:paragraph-properties fo:margin-left="0cm" fo:margin-right="0cm" fo:line-height="0.706cm" fo:text-align="justify" style:justify-single-word="false" fo:text-indent="0.914cm" style:auto-text-indent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cm" fo:margin-right="0cm" fo:line-height="0.706cm" fo:text-align="justify" style:justify-single-word="false" fo:text-indent="1.496cm" style:auto-text-indent="false"/>
    </style:style>
    <style:style style:name="P43" style:family="paragraph" style:parent-style-name="Standard">
      <style:paragraph-properties fo:margin-left="2.498cm" fo:margin-right="0cm" fo:line-height="0.706cm" fo:text-align="justify" style:justify-single-word="false" fo:text-indent="-1.007cm" style:auto-text-indent="false"/>
    </style:style>
    <style:style style:name="P44" style:family="paragraph" style:parent-style-name="Standard" style:list-style-name="WW8Num25">
      <style:paragraph-properties fo:margin-left="2.501cm" fo:margin-right="0cm" fo:line-height="0.706cm" fo:text-align="justify" style:justify-single-word="false" fo:text-indent="-1.011cm" style:auto-text-indent="false"/>
    </style:style>
    <style:style style:name="P45" style:family="paragraph" style:parent-style-name="Standard">
      <style:paragraph-properties fo:margin-left="2.76cm" fo:margin-right="0cm" fo:line-height="0.70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47" style:family="paragraph" style:parent-style-name="Standard">
      <style:paragraph-properties fo:margin-left="-0.009cm" fo:margin-right="0cm" fo:line-height="0.706cm" fo:text-align="justify" style:justify-single-word="false" fo:text-indent="0.988cm" style:auto-text-indent="false"/>
    </style:style>
    <style:style style:name="P48" style:family="paragraph" style:parent-style-name="Standard">
      <style:paragraph-properties fo:margin-left="-0.009cm" fo:margin-right="0cm" fo:line-height="0.706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1.27cm" fo:margin-right="0cm" fo:line-height="0.67cm" fo:text-align="justify" style:justify-single-word="false" fo:text-indent="0.228cm" style:auto-text-indent="false"/>
    </style:style>
    <style:style style:name="P50" style:family="paragraph" style:parent-style-name="Standard">
      <style:paragraph-properties fo:margin-left="2.496cm" fo:margin-right="0cm" fo:line-height="0.67cm" fo:text-align="justify" style:justify-single-word="false" fo:text-indent="-1.002cm" style:auto-text-indent="false"/>
    </style:style>
    <style:style style:name="P51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2" style:family="paragraph" style:parent-style-name="純文字" style:list-style-name="WW8Num13">
      <style:paragraph-properties fo:margin-left="2.752cm" fo:margin-right="0cm" fo:text-align="justify" style:justify-single-word="false" fo:text-indent="-1.131cm" style:auto-text-indent="false" style:snap-to-layout-grid="false"/>
      <style:text-properties style:font-name="Times New Roman" style:font-name-asian="標楷體" style:font-name-complex="Times New Roman"/>
    </style:style>
    <style:style style:name="P53" style:family="paragraph" style:parent-style-name="純文字">
      <style:paragraph-properties fo:margin-left="3.754cm" fo:margin-right="0cm" fo:text-align="justify" style:justify-single-word="false" fo:text-indent="-0.998cm" style:auto-text-indent="false" style:snap-to-layout-grid="false"/>
    </style:style>
    <style:style style:name="P54" style:family="paragraph" style:parent-style-name="純文字">
      <style:paragraph-properties fo:margin-left="2.723cm" fo:margin-right="0cm" fo:line-height="0.706cm" fo:text-align="justify" style:justify-single-word="false" fo:text-indent="-0.988cm" style:auto-text-indent="false" style:snap-to-layout-grid="false"/>
    </style:style>
    <style:style style:name="P55" style:family="paragraph" style:parent-style-name="純文字">
      <style:paragraph-properties fo:margin-left="1.997cm" fo:margin-right="0cm" fo:text-align="justify" style:justify-single-word="false" fo:text-indent="-0.998cm" style:auto-text-indent="false" style:snap-to-layout-grid="false"/>
    </style:style>
    <style:style style:name="P56" style:family="paragraph" style:parent-style-name="純文字">
      <style:paragraph-properties fo:margin-left="1.997cm" fo:margin-right="0cm" fo:text-align="justify" style:justify-single-word="false" fo:text-indent="-0.998cm" style:auto-text-indent="false" style:snap-to-layout-grid="false"/>
      <style:text-properties style:font-name="標楷體" style:font-name-asian="標楷體" style:language-asian="zh" style:country-asian="TW" style:font-name-complex="標楷體"/>
    </style:style>
    <style:style style:name="P57" style:family="paragraph" style:parent-style-name="純文字">
      <style:paragraph-properties fo:margin-left="2.499cm" fo:margin-right="0cm" fo:text-align="justify" style:justify-single-word="false" fo:text-indent="-1.501cm" style:auto-text-indent="false" style:snap-to-layout-grid="false"/>
    </style:style>
    <style:style style:name="P58" style:family="paragraph" style:parent-style-name="純文字">
      <style:paragraph-properties fo:margin-left="0cm" fo:margin-right="0cm" fo:text-align="justify" style:justify-single-word="false" fo:text-indent="0.998cm" style:auto-text-indent="false" style:snap-to-layout-grid="false"/>
      <style:text-properties style:font-name="標楷體" style:font-name-asian="標楷體" style:font-name-complex="標楷體"/>
    </style:style>
    <style:style style:name="P59" style:family="paragraph" style:parent-style-name="純文字" style:list-style-name="WW8Num4">
      <style:paragraph-properties fo:margin-left="2.501cm" fo:margin-right="0cm" fo:text-align="justify" style:justify-single-word="false" fo:text-indent="-1.018cm" style:auto-text-indent="false" style:snap-to-layout-grid="false"/>
    </style:style>
    <style:style style:name="P60" style:family="paragraph" style:parent-style-name="純文字" style:list-style-name="WW8Num4">
      <style:paragraph-properties fo:margin-left="2.496cm" fo:margin-right="0cm" fo:text-align="justify" style:justify-single-word="false" fo:text-indent="-1.002cm" style:auto-text-indent="false" style:snap-to-layout-grid="false"/>
      <style:text-properties style:font-name="Times New Roman" style:font-name-asian="標楷體" style:font-name-complex="Times New Roman"/>
    </style:style>
    <style:style style:name="P61" style:family="paragraph" style:parent-style-name="純文字">
      <style:paragraph-properties fo:margin-left="0.496cm" fo:margin-right="0cm" fo:text-align="justify" style:justify-single-word="false" fo:text-indent="2.006cm" style:auto-text-indent="false" style:snap-to-layout-grid="false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清單段落">
      <style:paragraph-properties fo:margin-left="2.498cm" fo:margin-right="0cm" fo:text-align="justify" style:justify-single-word="false" fo:text-indent="-1.866cm" style:auto-text-indent="false" style:snap-to-layout-grid="false"/>
    </style:style>
    <style:style style:name="P64" style:family="paragraph" style:parent-style-name="清單段落">
      <style:paragraph-properties fo:margin-left="2.498cm" fo:margin-right="0cm" fo:text-align="justify" style:justify-single-word="false" fo:text-indent="-0.919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TW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language-asian="zh" style:country-asian="CN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language-asian="zh" style:country-asian="TW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-asian="Times New Roman"/>
    </style:style>
    <style:style style:name="T21" style:family="text">
      <style:text-properties fo:color="#000000" fo:font-size="14pt" style:letter-kerning="true" style:font-name-asian="標楷體" style:font-size-asian="14pt" style:font-size-complex="14pt"/>
    </style:style>
    <style:style style:name="T22" style:family="text">
      <style:text-properties fo:color="#000000" fo:font-size="14pt" style:letter-kerning="true" style:font-name-asian="標楷體" style:font-size-asian="14pt" style:font-size-complex="14pt"/>
    </style:style>
    <style:style style:name="T23" style:family="text">
      <style:text-properties fo:color="#000000" fo:font-size="14pt" style:letter-kerning="true" style:font-name-asian="標楷體" style:font-size-asian="14pt" style:font-size-complex="14pt" fo:background-color="#ffff00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7" style:family="text">
      <style:text-properties fo:color="#000000" fo:font-size="13.5pt" fo:font-weight="bold" style:letter-kerning="true" style:font-name-asian="標楷體" style:font-size-asian="13.5pt" style:font-weight-asian="bold" style:font-size-complex="13.5pt" style:font-weight-complex="bold"/>
    </style:style>
    <style:style style:name="T28" style:family="text">
      <style:text-properties fo:color="#000000" fo:font-size="13.5pt" style:letter-kerning="true" style:font-name-asian="標楷體" style:font-size-asian="13.5pt" style:font-size-complex="13.5pt"/>
    </style:style>
    <style:style style:name="T29" style:family="text">
      <style:text-properties fo:font-size="13.5pt" style:font-size-asian="13.5pt" style:font-size-complex="13.5pt"/>
    </style:style>
    <style:style style:name="T30" style:family="text">
      <style:text-properties fo:color="#ff0000" fo:font-size="14pt" style:font-name-asian="標楷體" style:font-size-asian="14pt" style:font-size-complex="14pt"/>
    </style:style>
    <style:style style:name="T31" style:family="text">
      <style:text-properties style:font-name="Times New Roman" style:font-name-asian="標楷體" style:font-name-complex="Times New Roman"/>
    </style:style>
    <style:style style:name="T32" style:family="text">
      <style:text-properties style:font-name="Times New Roman" style:font-name-asian="標楷體" style:language-asian="zh" style:country-asian="TW" style:font-name-complex="Times New Roman"/>
    </style:style>
    <style:style style:name="T33" style:family="text">
      <style:text-properties style:font-name="Times New Roman" style:font-name-asian="標楷體" style:language-asian="zh" style:country-asian="TW" style:font-name-complex="Times New Roman"/>
    </style:style>
    <style:style style:name="T34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中正大學工學院101學年度第2次院課程委員會議紀錄</text:span></text:p>
      <text:p text:style-name="P1"><text:span text:style-name="T6">時間：102年3月13日（星期三）中午12時</text:span></text:p>
      <text:p text:style-name="P1"><text:span text:style-name="T6">地點：</text:span><text:span text:style-name="T8">工學院辦公室(資工館201室)</text:span></text:p>
      <text:p text:style-name="P2"><text:span text:style-name="T6">主席：馮院長展華　　　　　　　　　　　　　　　　</text:span></text:p>
      <text:p text:style-name="P15"><text:span text:style-name="T6">出席人員：資工系丁副教授川康、電機系吳副教授元康、機械系楊助理教授智媖（陳世樂教授代）、化工系黃副教授光策、通訊系李助理教授昌明、光機電所王副教授祥辰（請假）</text:span></text:p>
      <text:p text:style-name="P15"><text:span text:style-name="T14">學生代表：光機電所譚翔元（碩二）、資工系彭憶亭(大三)</text:span></text:p>
      <text:p text:style-name="P5">記錄：蔡旻青</text:p>
      <text:list xml:id="list1363878423390123942" text:style-name="WW8Num22">
        <text:list-item>
          <text:p text:style-name="P16"><text:span text:style-name="T15">主席報告：略。</text:span></text:p>
        </text:list-item>
      </text:list>
      <text:p text:style-name="P19"/>
      <text:list xml:id="list3613749145647" text:continue-numbering="true" text:style-name="WW8Num22">
        <text:list-item>
          <text:p text:style-name="P16"><text:span text:style-name="T15">宣</text:span><text:span text:style-name="T6">讀101學年度第1次院課程委員會紀錄(如附件一，詳第1至4頁)。</text:span></text:p>
        </text:list-item>
      </text:list>
      <text:p text:style-name="P18"><text:span text:style-name="T15">決定：確定。</text:span></text:p>
      <text:p text:style-name="P19"/>
      <text:list xml:id="list3613485283665" text:continue-numbering="true" text:style-name="WW8Num22">
        <text:list-item>
          <text:p text:style-name="P17">提案討論</text:p>
        </text:list-item>
      </text:list>
      <text:p text:style-name="P23">提案討論一</text:p>
      <text:p text:style-name="P20"><text:span text:style-name="T8">提案單位：資工系</text:span><text:span text:style-name="T11"> </text:span></text:p>
      <text:p text:style-name="P25"><text:span text:style-name="T8">案由: </text:span><text:span text:style-name="T21">資工系遠距教學課程申請案，提請討論。</text:span></text:p>
      <text:p text:style-name="P28">說明:</text:p>
      <text:list xml:id="list8689186458268164660" text:style-name="WW8Num8">
        <text:list-item>
          <text:p text:style-name="P29"><text:span text:style-name="T26">依教育部「專科以上學校遠距教學作業規範」第五條規定：專科以上學校開授遠距教學課程，應依其特色、師資設備、實際需求及與他校之互補性妥適規劃之。授課教師除應為依規定聘任之合格教師外，並應提出教學計畫，由各校課程委員會研議，提經教務會議審核通過，並報請教育部備查後，始得開授。故本課程之開設需經系務會議通過，送遠距教學委員會、課程規劃委員會及教務會議審核通過後，由教務處報請教育部備查後，始得開授；教務處來文(如附件二，</text:span><text:span text:style-name="T21">詳第5頁)</text:span><text:span text:style-name="T26">。</text:span></text:p>
        </text:list-item>
        <text:list-item>
          <text:h text:style-name="P7" text:outline-level="1">申請遠距教學課程列表：</text:h>
        </text:list-item>
      </text:list>
      <text:h text:style-name="P30" text:outline-level="1"><draw:frame draw:style-name="fr1" draw:name="框架1" text:anchor-type="paragraph" svg:y="0.076cm" svg:width="16.26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8">開課學期</text:p></table:table-cell><table:table-cell table:style-name="表格1.A1" office:value-type="string"><text:p text:style-name="P8">科目代碼</text:p></table:table-cell><table:table-cell table:style-name="表格1.A1" office:value-type="string"><text:p text:style-name="P8">課程名稱</text:p></table:table-cell><table:table-cell table:style-name="表格1.A1" office:value-type="string"><text:p text:style-name="P8">授課教師</text:p></table:table-cell><table:table-cell table:style-name="表格1.E1" office:value-type="string"><text:p text:style-name="P8">備註</text:p></table:table-cell></table:table-row><table:table-row table:style-name="表格1.1"><table:table-cell table:style-name="表格1.A2" office:value-type="string"><text:p text:style-name="P10">101學年度第2學期</text:p></table:table-cell><table:table-cell table:style-name="表格1.A2" office:value-type="string"><text:p text:style-name="P11">4105466</text:p></table:table-cell><table:table-cell table:style-name="表格1.A2" office:value-type="string"><text:p text:style-name="P13">射頻辨識系統與應用</text:p></table:table-cell><table:table-cell table:style-name="表格1.A2" office:value-type="string"><text:p text:style-name="P11">熊博安教授</text:p></table:table-cell><table:table-cell table:style-name="表格1.E2" office:value-type="string"><text:p text:style-name="P12">新課程</text:p></table:table-cell></table:table-row><table:table-row table:style-name="表格1.1"><table:table-cell table:style-name="表格1.A2" office:value-type="string"><text:p text:style-name="P10">101學年度暑期</text:p></table:table-cell><table:table-cell table:style-name="表格1.A2" office:value-type="string"><text:p text:style-name="P11">4101155</text:p></table:table-cell><table:table-cell table:style-name="表格1.A2" office:value-type="string"><text:p text:style-name="P11">線性代數</text:p></table:table-cell><table:table-cell table:style-name="表格1.A2" office:value-type="string"><text:p text:style-name="P11">游寶達教授</text:p></table:table-cell><table:table-cell table:style-name="表格1.E2" office:value-type="string"><text:p text:style-name="P12">舊課程</text:p></table:table-cell></table:table-row><table:table-row table:style-name="表格1.1"><table:table-cell table:style-name="表格1.A2" office:value-type="string"><text:p text:style-name="P10">102學年度第1學期</text:p></table:table-cell><table:table-cell table:style-name="表格1.A2" office:value-type="string"><text:p text:style-name="P11">4103022</text:p></table:table-cell><table:table-cell table:style-name="表格1.A2" office:value-type="string"><text:p text:style-name="P11">軟體工程</text:p></table:table-cell><table:table-cell table:style-name="表格1.A2" office:value-type="string"><text:p text:style-name="P11">熊博安教授</text:p></table:table-cell><table:table-cell table:style-name="表格1.E2" office:value-type="string"><text:p text:style-name="P12">舊課程</text:p></table:table-cell></table:table-row><table:table-row table:style-name="表格1.1"><table:table-cell table:style-name="表格1.A2" office:value-type="string"><text:p text:style-name="P10">102學年度第1學期</text:p></table:table-cell><table:table-cell table:style-name="表格1.A2" office:value-type="string"><text:p text:style-name="P11">4105509</text:p></table:table-cell><table:table-cell table:style-name="表格1.A2" office:value-type="string"><text:p text:style-name="P11">雲端學習科技</text:p></table:table-cell><table:table-cell table:style-name="表格1.A2" office:value-type="string"><text:p text:style-name="P11">游寶達教授</text:p></table:table-cell><table:table-cell table:style-name="表格1.E2" office:value-type="string"><text:p text:style-name="P12">新課程</text:p></table:table-cell></table:table-row></table:table></draw:text-box></draw:frame></text:h>
      <text:h text:style-name="P30" text:outline-level="1"><text:soft-page-break/></text:h>
      <text:list xml:id="list3613883851258" text:continue-numbering="true" text:style-name="WW8Num8">
        <text:list-item>
          <text:p text:style-name="P29"><text:span text:style-name="T24">本案業經資工系10</text:span><text:span text:style-name="T24">2</text:span><text:span text:style-name="T24">年</text:span><text:span text:style-name="T24">2</text:span><text:span text:style-name="T24">月2</text:span><text:span text:style-name="T24">1</text:span><text:span text:style-name="T24">日</text:span><text:span text:style-name="T8">101學年度第</text:span><text:span text:style-name="T8">2</text:span><text:span text:style-name="T8">學期第1次系務會議通過，</text:span><text:span text:style-name="T8">課程計畫備查書及</text:span><text:span text:style-name="T8">會議紀錄</text:span><text:span text:style-name="T8">（</text:span><text:span text:style-name="T8">如附件</text:span><text:span text:style-name="T8">三</text:span><text:span text:style-name="T8">，</text:span><text:span text:style-name="T8">詳</text:span><text:span text:style-name="T8">第</text:span><text:span text:style-name="T8">6至30</text:span><text:span text:style-name="T8">頁)。</text:span></text:p>
        </text:list-item>
      </text:list>
      <text:p text:style-name="P26"><text:span text:style-name="T8">決議：</text:span><text:span text:style-name="T8">通過。</text:span><text:span text:style-name="T11"> </text:span></text:p>
      <text:p text:style-name="P31"/>
      <text:p text:style-name="P23">提案討論二</text:p>
      <text:p text:style-name="P22"><text:span text:style-name="T3">提案單位：通訊系</text:span><text:span text:style-name="T20"> </text:span></text:p>
      <text:p text:style-name="P32"><text:span text:style-name="T8">案由: 通訊系於101學年度第</text:span><text:span text:style-name="T8">2</text:span><text:span text:style-name="T8">學期開授遠距教學課程案</text:span><text:span text:style-name="T8">，提請討論。</text:span></text:p>
      <text:p text:style-name="P33">說明:</text:p>
      <text:p text:style-name="P63"><text:span text:style-name="T11"><text:s text:c="4"/></text:span><text:span text:style-name="T8">一、依教務處來文通知，各系所</text:span><text:span text:style-name="T8">(含數位班)</text:span><text:span text:style-name="T8">擬開設遠距教學課程，經由系所及院課程會議審查通過後提送遠距教學委員會審查，並經課程委員會議及教務會議</text:span><text:span text:style-name="T8">審</text:span><text:span text:style-name="T8">查通過，送教育部備查，始得開課。</text:span></text:p>
      <text:p text:style-name="P64"><text:span text:style-name="T8">二、通訊系一般課程</text:span><text:span text:style-name="T8">之「無線區域網路」</text:span><text:span text:style-name="T8">將開授網路遠距教學課程：授課老師為</text:span><text:span text:style-name="T8">侯廷昭</text:span><text:span text:style-name="T8">教授</text:span><text:span text:style-name="T8">，此為</text:span><text:span text:style-name="T8">舊課程</text:span><text:span text:style-name="T8">，課程備查申請書</text:span><text:span text:style-name="T11"> </text:span><text:span text:style-name="T8">(</text:span><text:span text:style-name="T8">如附件</text:span><text:span text:style-name="T8">四，詳第31至33頁)</text:span><text:span text:style-name="T8">。</text:span></text:p>
      <text:p text:style-name="P64"><text:span text:style-name="T8">三、本案業經通訊系</text:span><text:span text:style-name="T10">101年</text:span><text:span text:style-name="T8">11</text:span><text:span text:style-name="T10">月</text:span><text:span text:style-name="T8">22</text:span><text:span text:style-name="T10">日</text:span><text:span text:style-name="T8">1</text:span><text:span text:style-name="T8">01</text:span><text:span text:style-name="T8"> 學年度第</text:span><text:span text:style-name="T8">3</text:span><text:span text:style-name="T8">次課程委員會通過</text:span><text:span text:style-name="T8">，會議紀錄(如</text:span><text:span text:style-name="T8">附件</text:span><text:span text:style-name="T8">五</text:span><text:span text:style-name="T8">，</text:span><text:span text:style-name="T8">詳</text:span><text:span text:style-name="T8">第</text:span><text:span text:style-name="T8">34</text:span><text:span text:style-name="T8">頁</text:span><text:span text:style-name="T8">)</text:span><text:span text:style-name="T8">。</text:span></text:p>
      <text:p text:style-name="P21"><text:span text:style-name="T8">決議：</text:span><text:span text:style-name="T8">通過。</text:span><text:span text:style-name="T11"> </text:span></text:p>
      <text:p text:style-name="P34"/>
      <text:p text:style-name="P23">提案討論三</text:p>
      <text:p text:style-name="P22"><text:span text:style-name="T3">提案單位：通訊系</text:span><text:span text:style-name="T20"> </text:span></text:p>
      <text:p text:style-name="P32"><text:span text:style-name="T8">案由</text:span><text:span text:style-name="T8">：通訊系於</text:span><text:span text:style-name="T11"> </text:span><text:span text:style-name="T8">10</text:span><text:span text:style-name="T8">2</text:span><text:span text:style-name="T8">學年度第</text:span><text:span text:style-name="T8">1</text:span><text:span text:style-name="T8">學期開設遠距教學</text:span><text:span text:style-name="T8">課程</text:span><text:span text:style-name="T8">案</text:span><text:span text:style-name="T8">，提請討論</text:span><text:span text:style-name="T8">。</text:span></text:p>
      <text:p text:style-name="P32"><text:span text:style-name="T8">說明</text:span><text:span text:style-name="T8">：</text:span></text:p>
      <text:list xml:id="list193928077024136370" text:style-name="WW8Num13">
        <text:list-item>
          <text:p text:style-name="P52">通訊系「通訊資訊數位學習碩士在職專班」將開授網路遠距教學課程「網路程式設計」、「網路安全」及「射頻辨識系統與應用」：</text:p>
        </text:list-item>
      </text:list>
      <text:p text:style-name="P53"><text:span text:style-name="T32">(一)</text:span><text:span text:style-name="T31">「網路程式設計」授課老師為潘仁義</text:span><text:span text:style-name="T32">副</text:span><text:span text:style-name="T31">教授</text:span><text:span text:style-name="T32">，此為</text:span><text:span text:style-name="T31">舊課程，課程與教師專長相符。</text:span></text:p>
      <text:p text:style-name="P53"><text:span text:style-name="T32">(二)</text:span><text:span text:style-name="T31">「網路安全」授課老師為鄭伯炤</text:span><text:span text:style-name="T32">副</text:span><text:span text:style-name="T31">教授</text:span><text:span text:style-name="T32">，此為</text:span><text:span text:style-name="T31">舊課程，課程與教師專長相符。</text:span></text:p>
      <text:p text:style-name="P53"><text:span text:style-name="T32">(三)</text:span><text:span text:style-name="T31">「射頻辨識系統與應用」授課老師為張盛富、熊博安教授</text:span><text:span text:style-name="T32">，此為</text:span><text:span text:style-name="T31">舊課程且本課程開課時間為10</text:span><text:span text:style-name="T32">1</text:span><text:span text:style-name="T31">學年度暑假期間，課程與教師專長相符。</text:span></text:p>
      <text:p text:style-name="P54"><text:span text:style-name="T32">二</text:span><text:span text:style-name="T31">、通訊系一般課程之「網路程式設計」將開授網路遠距教學課程：「網路程式設計」授課老師為潘仁義</text:span><text:span text:style-name="T32">副</text:span><text:span text:style-name="T31">教授</text:span><text:span text:style-name="T32">，此為</text:span><text:span text:style-name="T31">舊課程，課程與教師專長相符。</text:span></text:p>
      <text:p text:style-name="P54"><text:span text:style-name="T32">三</text:span><text:span text:style-name="T31">、檢附</text:span><text:span text:style-name="T32">以上四門</text:span><text:span text:style-name="T31">課程之備查申請書乙份</text:span><text:span text:style-name="T32">(</text:span><text:span text:style-name="T31">如附件</text:span><text:span text:style-name="T32">六</text:span><text:span text:style-name="T31">，詳第</text:span><text:span text:style-name="T32">35至56</text:span><text:span text:style-name="T31">頁</text:span><text:span text:style-name="T32">)</text:span><text:span text:style-name="T31">。</text:span></text:p>
      <text:p text:style-name="P54"><text:span text:style-name="T4">四</text:span><text:span text:style-name="T31">、本案業經通訊系102年2月27日101 學年度第6次課程委員會通過，會議紀錄</text:span><text:span text:style-name="T32">(</text:span><text:span text:style-name="T31">如附件</text:span><text:span text:style-name="T32">七</text:span><text:span text:style-name="T31">，</text:span><text:span text:style-name="T32">詳</text:span><text:span text:style-name="T31">第</text:span><text:span text:style-name="T32">57至58</text:span><text:span text:style-name="T31">頁</text:span><text:span text:style-name="T32">)</text:span><text:span text:style-name="T31">。</text:span></text:p>
      <text:p text:style-name="P24"><text:span text:style-name="T8">決議：</text:span><text:span text:style-name="T8">通過。</text:span></text:p>
      <text:p text:style-name="P31"><text:soft-page-break/></text:p>
      <text:p text:style-name="P21"><text:span text:style-name="T8">提案討論</text:span><text:span text:style-name="T8">四</text:span></text:p>
      <text:p text:style-name="P36"><text:span text:style-name="T3">提案單位：通訊系</text:span><text:span text:style-name="T20"> </text:span></text:p>
      <text:p text:style-name="P27"><text:span text:style-name="T8">案由: 通訊系102學年度第1學期課</text:span><text:span text:style-name="T14">程申請辦理推廣教育之隨班附讀課程</text:span><text:span text:style-name="T8">，提請討論。</text:span></text:p>
      <text:p text:style-name="P37">說明：</text:p>
      <text:p text:style-name="P39"><text:span text:style-name="T8">一、</text:span><text:span text:style-name="T14">通訊系「通訊資訊數位學習碩士在職專班」將開授網路遠距教學課程，『網路安全』授課老師為鄭伯炤副教授，『網路程式設計』授課老師為潘仁義副教授。</text:span></text:p>
      <text:p text:style-name="P39"><text:span text:style-name="T8">二、</text:span><text:span text:style-name="T14">本課程將送清江學習中心申請辦理推廣教育之隨班附讀。檢附推廣教育學分班申請書(如附件八</text:span><text:span text:style-name="T8">，詳第5</text:span><text:span text:style-name="T8">9</text:span><text:span text:style-name="T8">至6</text:span><text:span text:style-name="T8">6</text:span><text:span text:style-name="T8">頁)。</text:span></text:p>
      <text:p text:style-name="P39"><text:span text:style-name="T8">三、本案業經通訊系</text:span><text:span text:style-name="T10">10</text:span><text:span text:style-name="T8">2</text:span><text:span text:style-name="T10">年</text:span><text:span text:style-name="T8">2</text:span><text:span text:style-name="T10">月</text:span><text:span text:style-name="T8">27</text:span><text:span text:style-name="T10">日</text:span><text:span text:style-name="T8">101 學年度第</text:span><text:span text:style-name="T8">6</text:span><text:span text:style-name="T8">次課程委員會通過</text:span><text:span text:style-name="T8">，會議紀錄(如</text:span><text:span text:style-name="T8">附件</text:span><text:span text:style-name="T8">七</text:span><text:span text:style-name="T8">，</text:span><text:span text:style-name="T8">詳</text:span><text:span text:style-name="T8">第</text:span><text:span text:style-name="T8">58</text:span><text:span text:style-name="T8">頁</text:span><text:span text:style-name="T8">)</text:span><text:span text:style-name="T8">。</text:span></text:p>
      <text:p text:style-name="P40"><text:span text:style-name="T8">決議：</text:span><text:span text:style-name="T8">通過。</text:span></text:p>
      <text:p text:style-name="P41"/>
      <text:p text:style-name="P55"><text:span text:style-name="T16">提案</text:span><text:span text:style-name="T18">討論五</text:span></text:p>
      <text:p text:style-name="P56">提案單位：通訊系</text:p>
      <text:p text:style-name="P57"><text:span text:style-name="T18">案由：</text:span><text:span text:style-name="T16">通訊系「通訊資訊數位學習碩士在職專班」申請報部課程認證審查事宜，提請討論。</text:span></text:p>
      <text:p text:style-name="P58">說明：</text:p>
      <text:list xml:id="list7409488765819720740" text:style-name="WW8Num4">
        <text:list-item>
          <text:p text:style-name="P59"><text:span text:style-name="T16">依據「數位學習碩士在職專班申請審核及認證作業要點」</text:span><text:span text:style-name="T31">第18條規定，審查通過之專班課程，有限期限五年。</text:span></text:p>
        </text:list-item>
        <text:list-item>
          <text:p text:style-name="P60">課程認證須經系所課程委員會審查後，提送院課程委員會，並經校課程委員會議審查通過，送教育部審議。</text:p>
        </text:list-item>
        <text:list-item>
          <text:p text:style-name="P60"><text:tab/>本次2門課程申請課程認證：</text:p>
        </text:list-item>
      </text:list>
      <text:p text:style-name="P61"><text:span text:style-name="T32">(一)</text:span><text:span text:style-name="T16"> 「個人及行動通訊」授課老師為溫志宏教授</text:span><text:span text:style-name="T18">、</text:span><text:span text:style-name="T16">邱茂清教授。</text:span></text:p>
      <text:p text:style-name="P61"><text:span text:style-name="T32">(二)</text:span><text:span text:style-name="T16"> 「數位通訊」授課老師為邱茂清教授</text:span><text:span text:style-name="T31">。</text:span></text:p>
      <text:p text:style-name="P42"><text:span text:style-name="T8">四、檢附課程大綱各一份</text:span><text:span text:style-name="T8">(</text:span><text:span text:style-name="T8">如附件</text:span><text:span text:style-name="T8">九，詳第67至70頁)。</text:span></text:p>
      <text:p text:style-name="P43"><text:span text:style-name="T8">五、本案業經通訊系</text:span><text:span text:style-name="T10">10</text:span><text:span text:style-name="T8">2</text:span><text:span text:style-name="T10">年</text:span><text:span text:style-name="T8">2</text:span><text:span text:style-name="T10">月</text:span><text:span text:style-name="T8">27</text:span><text:span text:style-name="T10">日</text:span><text:span text:style-name="T8">101 學年度第</text:span><text:span text:style-name="T8">6</text:span><text:span text:style-name="T8">次課程委員會通過</text:span><text:span text:style-name="T8">，會議紀錄</text:span><text:span text:style-name="T8">（</text:span><text:span text:style-name="T8">如</text:span><text:span text:style-name="T8">附件</text:span><text:span text:style-name="T8">七</text:span><text:span text:style-name="T8">，</text:span><text:span text:style-name="T8">詳</text:span><text:span text:style-name="T8">第</text:span><text:span text:style-name="T8">58</text:span><text:span text:style-name="T8">頁）。</text:span></text:p>
      <text:p text:style-name="P21"><text:span text:style-name="T8">決議：</text:span><text:span text:style-name="T8">通過。</text:span></text:p>
      <text:p text:style-name="P23"/>
      <text:p text:style-name="P37">提案討論六</text:p>
      <text:p text:style-name="P35"><text:span text:style-name="T8">提案單位：電機系、通訊系</text:span><text:span text:style-name="T11"> </text:span></text:p>
      <text:p text:style-name="P32"><text:span text:style-name="T8">案由</text:span><text:span text:style-name="T8">：電機系及通訊系1</text:span><text:span text:style-name="T8">0</text:span><text:span text:style-name="T8">2</text:span><text:span text:style-name="T8">學年度</text:span><text:span text:style-name="T8">學士班入學「新生</text:span><text:span text:style-name="T8">修業規定</text:span><text:span text:style-name="T8">」</text:span><text:span text:style-name="T8">案</text:span><text:span text:style-name="T8">，提請討論</text:span><text:span text:style-name="T8">。</text:span></text:p>
      <text:p text:style-name="P37">說明：</text:p>
      <text:p text:style-name="P39"><text:span text:style-name="T8">一、檢附電機系及通訊系101及102學年度修業規定(如附件十，詳第7</text:span><text:span text:style-name="T8">1</text:span><text:span text:style-name="T8">至8</text:span><text:span text:style-name="T8">2</text:span><text:span text:style-name="T8">頁)。</text:span></text:p>
      <text:p text:style-name="P39"><text:soft-page-break/><text:span text:style-name="T8">二、本案業經</text:span><text:span text:style-name="T8">電機系及</text:span><text:span text:style-name="T8">通訊系</text:span><text:span text:style-name="T10">10</text:span><text:span text:style-name="T8">2</text:span><text:span text:style-name="T10">年</text:span><text:span text:style-name="T8">2</text:span><text:span text:style-name="T10">月</text:span><text:span text:style-name="T8">27</text:span><text:span text:style-name="T10">日</text:span><text:span text:style-name="T8">10</text:span><text:span text:style-name="T8">1</text:span><text:span text:style-name="T8"> 學年度第</text:span><text:span text:style-name="T8">6</text:span><text:span text:style-name="T8">次課程委員會通過</text:span><text:span text:style-name="T8">，會議紀錄(如</text:span><text:span text:style-name="T8">附件</text:span><text:span text:style-name="T8">十一</text:span><text:span text:style-name="T8">，</text:span><text:span text:style-name="T8">詳</text:span><text:span text:style-name="T8">第</text:span><text:span text:style-name="T8">83</text:span><text:span text:style-name="T8">頁</text:span><text:span text:style-name="T8">)</text:span><text:span text:style-name="T8">。</text:span></text:p>
      <text:p text:style-name="P37">決議：</text:p>
      <text:list xml:id="list5984454603234970252" text:style-name="WW8Num25">
        <text:list-item>
          <text:p text:style-name="P3">通過。</text:p>
        </text:list-item>
        <text:list-item>
          <text:p text:style-name="P44"><text:span text:style-name="T8">請轉知各系所，提案請說明修業規定是否修正及修正之處，倘有修訂，請附上修正對照表、原規定及修正後規定，以利委員參閱。</text:span></text:p>
        </text:list-item>
      </text:list>
      <text:p text:style-name="P45"/>
      <text:p text:style-name="P35"><text:span text:style-name="T8">提案討論七</text:span></text:p>
      <text:p text:style-name="P46"><text:span text:style-name="T8">提案單位：</text:span><text:span text:style-name="T8">機械</text:span><text:span text:style-name="T8">系</text:span><text:span text:style-name="T11"> </text:span></text:p>
      <text:p text:style-name="P47"><text:span text:style-name="T8">案由</text:span><text:span text:style-name="T8">：機械系1</text:span><text:span text:style-name="T8">0</text:span><text:span text:style-name="T8">2</text:span><text:span text:style-name="T8">學年度</text:span><text:span text:style-name="T8">學士班入學「新生</text:span><text:span text:style-name="T8">修業規定</text:span><text:span text:style-name="T8">」</text:span><text:span text:style-name="T8">案</text:span><text:span text:style-name="T8">，提請討論</text:span><text:span text:style-name="T8">。</text:span></text:p>
      <text:p text:style-name="P48">說明：</text:p>
      <text:p text:style-name="P49"><text:span text:style-name="T8">一、檢附</text:span><text:span text:style-name="T8">機械</text:span><text:span text:style-name="T8">系102學年度修業規定(如附件</text:span><text:span text:style-name="T8">一</text:span><text:span text:style-name="T8">，詳第</text:span><text:span text:style-name="T8">1至2</text:span><text:span text:style-name="T8">頁)。</text:span></text:p>
      <text:p text:style-name="P50"><text:span text:style-name="T8">二、本案業經</text:span><text:span text:style-name="T8">機械</text:span><text:span text:style-name="T8">系</text:span><text:span text:style-name="T10">10</text:span><text:span text:style-name="T8">1</text:span><text:span text:style-name="T10">年</text:span><text:span text:style-name="T8">11</text:span><text:span text:style-name="T10">月</text:span><text:span text:style-name="T8">8</text:span><text:span text:style-name="T10">日</text:span><text:span text:style-name="T8">10</text:span><text:span text:style-name="T8">1</text:span><text:span text:style-name="T8"> 學年度第</text:span><text:span text:style-name="T8">2</text:span><text:span text:style-name="T8">次課程委員會通過</text:span><text:span text:style-name="T8">，會議紀錄(如</text:span><text:span text:style-name="T8">附件</text:span><text:span text:style-name="T8">二</text:span><text:span text:style-name="T8">，</text:span><text:span text:style-name="T8">詳</text:span><text:span text:style-name="T8">第</text:span><text:span text:style-name="T8">3</text:span><text:span text:style-name="T8">頁</text:span><text:span text:style-name="T8">)</text:span><text:span text:style-name="T8">。</text:span></text:p>
      <text:p text:style-name="P47"><text:span text:style-name="T8">決議：</text:span><text:span text:style-name="T8">請機械系確認後再提會討論。</text:span></text:p>
      <text:p text:style-name="P51"/>
      <text:list xml:id="list3612790773946" text:continue-list="list3613485283665" text:style-name="WW8Num22">
        <text:list-item>
          <text:p text:style-name="P4">臨時動議：無。</text:p>
        </text:list-item>
      </text:list>
      <text:p text:style-name="P51"/>
      <text:p text:style-name="P6"><text:span text:style-name="T6">伍、散會：下午1時1</text:span><text:span text:style-name="T6">0</text:span><text:span text:style-name="T6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純文字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4pt" style:letter-kerning="true" style:font-name-asian="SimSun" style:font-family-asian="SimSun, 宋体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4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letter-kern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SimSun" style:font-family-asian="SimSun, 宋体" style:font-pitch-asian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Palatino Linotype" fo:font-family="'Palatino Linotype'" style:font-family-generic="roman" style:font-pitch="variable" fo:font-size="14pt" style:font-size-asian="14pt" style:font-name-complex="Palatino Linotype" style:font-family-complex="'Palatino Linotype'" style:font-family-generic-complex="roman" style:font-pitch-complex="variable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4pt" style:font-name-asian="SimSun" style:font-family-asian="SimSun, 宋体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984cm" fo:margin-left="3.46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13-03-14T14:42:00</meta:creation-date>
    <dc:creator>coleng</dc:creator>
    <dc:date>2013-03-14T16:04:00</dc:date>
    <meta:print-date>2013-03-09T18:14:00</meta:print-date>
    <meta:editing-cycles>6</meta:editing-cycles>
    <meta:editing-duration>PT1H22M</meta:editing-duration>
    <meta:document-statistic meta:table-count="1" meta:image-count="0" meta:object-count="0" meta:page-count="4" meta:paragraph-count="103" meta:word-count="2210" meta:character-count="2367" meta:non-whitespace-character-count="2325"/>
    <meta:generator>LibreOffice/5.1.3.2$Windows_x86 LibreOffice_project/644e4637d1d8544fd9f56425bd6cec110e49301b</meta:generator>
  </office:meta>
</office:document-meta>
</file>