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 fo:text-align="justify" style:justify-single-wor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</style:style>
    <style:style style:name="P6" style:family="paragraph" style:parent-style-name="Standard">
      <style:paragraph-properties fo:margin-left="2.122cm" fo:margin-right="0cm" fo:line-height="0.741cm" fo:text-indent="-2.122cm" style:auto-text-indent="false"/>
    </style:style>
    <style:style style:name="P7" style:family="paragraph" style:parent-style-name="Standard">
      <style:paragraph-properties fo:margin-left="2.395cm" fo:margin-right="0cm" fo:line-height="0.741cm" fo:text-indent="-2.395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3.461cm" fo:margin-right="0cm" fo:line-height="0.776cm" fo:text-indent="-2.469cm" style:auto-text-indent="false"/>
    </style:style>
    <style:style style:name="P9" style:family="paragraph" style:parent-style-name="Standard">
      <style:paragraph-properties fo:margin-left="3.461cm" fo:margin-right="0cm" fo:line-height="0.776cm" fo:text-indent="-2.469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2.443cm" fo:margin-right="0cm" fo:line-height="0.776cm" fo:text-indent="-1.452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2.462cm" fo:margin-right="0cm" fo:line-height="0.776cm" fo:text-indent="-0.914cm" style:auto-text-indent="false"/>
    </style:style>
    <style:style style:name="P12" style:family="paragraph" style:parent-style-name="Standard">
      <style:paragraph-properties fo:margin-left="2.462cm" fo:margin-right="0cm" fo:line-height="0.776cm" fo:text-indent="-0.914cm" style:auto-text-indent="false"/>
      <style:text-properties fo:font-size="14pt" style:font-name-asian="標楷體" style:font-size-asian="14pt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fo:letter-spacing="-0.028cm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中正大學工學院97學年度第2次課程委員會會議紀錄</text:span></text:p>
      <text:p text:style-name="P1"><text:span text:style-name="T2">時間：</text:span><text:span text:style-name="T3">97年11月27日上午11時</text:span></text:p>
      <text:p text:style-name="P1"><text:span text:style-name="T2">地點：資工</text:span><text:span text:style-name="T3">系105會議室</text:span></text:p>
      <text:p text:style-name="P2"><text:span text:style-name="T2">主席：蔣院長見超</text:span><text:span text:style-name="T3">　　　　　　　　　　　　　　　　記　　錄：江舒欣</text:span></text:p>
      <text:p text:style-name="P6"><text:span text:style-name="T3">出席人員：</text:span><text:span text:style-name="T2">陳助理教授鵬升、</text:span><text:span text:style-name="T3">葉</text:span><text:span text:style-name="T2">教授經緯、邱副教授茂清</text:span></text:p>
      <text:p text:style-name="P7"/>
      <text:p text:style-name="P3"><text:span text:style-name="T2">壹、主席報告</text:span></text:p>
      <text:p text:style-name="P3"><text:span text:style-name="T2">貳、提案討論</text:span></text:p>
      <text:p text:style-name="P8"><text:span text:style-name="T2">提案單位：工學院</text:span></text:p>
      <text:p text:style-name="P10">案由：工學院擬於97學年度第二學期開設「高科技專利取得與攻防」課程案，提請討論。</text:p>
      <text:p text:style-name="P9">說明：</text:p>
      <text:p text:style-name="P12">一、工學院於97年7月向教育部申請「高科技專利取得與攻防」課程推廣計畫，並獲核可，開課單位為工學院，開課教師為光機電所王祥辰老師。</text:p>
      <text:p text:style-name="P11"><text:span text:style-name="T2">二、本課程預定開課時間為97學年度第二學期，3學分，授課對象為工學院研究所及大三大四學生。</text:span></text:p>
      <text:p text:style-name="P12">三、本案如獲通過，擬轉知各系所，建議將本課程納入畢業學分之認定(研究所列為選修，大學部列為專業選修)，並請各系所將此新開課程週知學生。</text:p>
      <text:p text:style-name="P12">四、課程大綱如附件。</text:p>
      <text:p text:style-name="P8"><text:span text:style-name="T2">決議：通過。</text:span></text:p>
      <text:p text:style-name="P12"/>
      <text:p text:style-name="P4"/>
      <text:p text:style-name="P3"><text:span text:style-name="T4">参、臨時</text:span><text:span text:style-name="T2">動議：無</text:span></text:p>
      <text:p text:style-name="P3"><text:span text:style-name="T2">肆、散會：中午12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564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461cm" fo:margin-right="0cm" fo:line-height="0.564cm" fo:text-align="justify" style:justify-single-word="false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18cm" fo:margin-right="0cm" fo:margin-top="0cm" fo:margin-bottom="0.088cm" loext:contextual-spacing="false" fo:line-height="0.706cm" fo:text-indent="-1.427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34cm" fo:text-indent="-0.979cm" fo:margin-left="4.93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9.035cm" fo:text-indent="-0.847cm" fo:margin-left="9.0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881cm" fo:text-indent="-0.847cm" fo:margin-left="9.88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10.728cm" fo:text-indent="-0.847cm" fo:margin-left="10.72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575cm" fo:text-indent="-0.847cm" fo:margin-left="11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工學院九十學年度第一次院務會議議程</dc:title>
    <meta:initial-creator>USER</meta:initial-creator>
    <meta:creation-date>2008-12-02T11:10:00</meta:creation-date>
    <dc:creator>MCJV24PDM24R8X93</dc:creator>
    <dc:date>2008-12-02T11:10:00</dc:date>
    <meta:print-date>2008-12-02T09:59:00</meta:print-date>
    <meta:editing-cycles>2</meta:editing-cycles>
    <meta:document-statistic meta:table-count="0" meta:image-count="0" meta:object-count="0" meta:page-count="1" meta:paragraph-count="17" meta:word-count="357" meta:character-count="386" meta:non-whitespace-character-count="368"/>
    <meta:generator>LibreOffice/5.1.3.2$Windows_x86 LibreOffice_project/644e4637d1d8544fd9f56425bd6cec110e49301b</meta:generator>
  </office:meta>
</office:document-meta>
</file>