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5" style:family="paragraph" style:parent-style-name="Standard">
      <style:paragraph-properties fo:margin-left="2.2cm" fo:margin-right="0cm" fo:line-height="0.635cm" fo:text-align="justify" style:justify-single-word="false" fo:text-indent="-2.148cm" style:auto-text-indent="false"/>
    </style:style>
    <style:style style:name="P6" style:family="paragraph" style:parent-style-name="Standard">
      <style:paragraph-properties fo:margin-left="0cm" fo:margin-right="0cm" fo:line-height="0.706cm" fo:text-indent="0.42cm" style:auto-text-indent="false"/>
    </style:style>
    <style:style style:name="P7" style:family="paragraph" style:parent-style-name="Standard">
      <style:paragraph-properties fo:margin-left="0cm" fo:margin-right="0cm" fo:line-height="0.70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2.016cm" fo:margin-right="0cm" fo:line-height="0.706cm" fo:text-indent="-1.517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2.272cm" fo:margin-right="0cm" fo:line-height="0.706cm" fo:text-indent="-1.951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318cm" fo:margin-bottom="0cm" loext:contextual-spacing="false" fo:line-height="0.706cm"/>
    </style:style>
    <style:style style:name="P11" style:family="paragraph" style:parent-style-name="純文字" style:list-style-name="WW8Num8">
      <style:paragraph-properties fo:margin-left="1.605cm" fo:margin-right="0cm" fo:line-height="0.6cm" fo:text-align="justify" style:justify-single-word="false" fo:text-indent="-0.951cm" style:auto-text-indent="false"/>
    </style:style>
    <style:style style:name="P12" style:family="paragraph" style:parent-style-name="純文字" style:list-style-name="WW8Num18">
      <style:paragraph-properties fo:margin-left="1.605cm" fo:margin-right="0cm" fo:line-height="0.6cm" fo:text-align="justify" style:justify-single-word="false" fo:text-indent="-0.951cm" style:auto-text-indent="false"/>
    </style:style>
    <style:style style:name="P13" style:family="paragraph" style:parent-style-name="純文字" style:list-style-name="WW8Num8">
      <style:paragraph-properties fo:margin-left="1.605cm" fo:margin-right="0cm" fo:line-height="0.6cm" fo:text-align="justify" style:justify-single-word="false" fo:text-indent="-0.951cm" style:auto-text-indent="false"/>
      <style:text-properties style:font-name="Times New Roman" style:font-name-asian="標楷體" style:language-asian="zh" style:country-asian="TW" style:font-name-complex="Times New Roman"/>
    </style:style>
    <style:style style:name="P14" style:family="paragraph" style:parent-style-name="純文字" style:list-style-name="WW8Num18">
      <style:paragraph-properties fo:margin-left="1.605cm" fo:margin-right="0cm" fo:line-height="0.6cm" fo:text-align="justify" style:justify-single-word="false" fo:text-indent="-0.951cm" style:auto-text-indent="false"/>
      <style:text-properties style:font-name="Times New Roman" style:font-name-asian="標楷體" style:language-asian="zh" style:country-asian="TW" style:font-name-complex="Times New Roman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letter-spacing="-0.028cm" style:font-name-asian="標楷體" style:font-size-asian="14pt"/>
    </style:style>
    <style:style style:name="T7" style:family="text">
      <style:text-properties fo:font-size="14pt" fo:letter-spacing="-0.028cm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Times New Roman" style:font-name-asian="標楷體" style:language-asian="zh" style:country-asian="TW" style:font-name-complex="Times New Roman"/>
    </style:style>
    <style:style style:name="T13" style:family="text">
      <style:text-properties style:font-name="Times New Roman" style:font-name-asian="標楷體" style:language-asian="zh" style:country-asian="TW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正大學工學院100學年度第2次院課程委員會議紀錄</text:span></text:p>
      <text:p text:style-name="P1"><text:span text:style-name="T4">時間：</text:span><text:span text:style-name="T6">100年11月11日（星期五）上午10時</text:span></text:p>
      <text:p text:style-name="P1"><text:span text:style-name="T4">地點：</text:span><text:span text:style-name="T5">工學院辦公室(資工館201室)</text:span></text:p>
      <text:p text:style-name="P2"><text:span text:style-name="T4">主席：馮院長展華</text:span><text:span text:style-name="T6">　　　　　　　　　　　　　　　　記　　錄：江舒欣</text:span></text:p>
      <text:p text:style-name="P5"><text:span text:style-name="T6">出席人員：資工系柯副教授仁松、電機系賴教授文能、機械系劉教授德騏、通訊系李助理教授昌明</text:span><text:span text:style-name="T7">、</text:span><text:span text:style-name="T9">化工系林教授昭任</text:span></text:p>
      <text:p text:style-name="P3"><text:span text:style-name="T8">壹、主席報告</text:span></text:p>
      <text:p text:style-name="P3"><text:span text:style-name="T8">貳、提案討論</text:span></text:p>
      <text:p text:style-name="P7">提案討論一</text:p>
      <text:p text:style-name="P8">提案單位：電機系及通訊系</text:p>
      <text:p text:style-name="P8">案由：『電機工程導論』／『通訊工程導論』在 99-100 學年度未開課之過渡方案，提請討論。</text:p>
      <text:p text:style-name="P8">說明：</text:p>
      <text:list xml:id="list439060076948361468" text:style-name="WW8Num8">
        <text:list-item>
          <text:p text:style-name="P11"><text:span text:style-name="T12">98學年度第六次課程委員會時決議『電機工程導論』和『通訊工程導論』改至三年級上學期開授，為必修1學分。</text:span></text:p>
        </text:list-item>
        <text:list-item>
          <text:p text:style-name="P13">因此『電機工程導論』及『通訊工程導論』在99-100學年度將不開課，至101學年度上學期再繼續開課。</text:p>
        </text:list-item>
        <text:list-item>
          <text:p text:style-name="P13">若是為轉系生或98學年度（含之前）入學之修習未通過的學生，將無該課程可修習。</text:p>
        </text:list-item>
        <text:list-item>
          <text:p text:style-name="P13">建議以電機／通訊碩士班的『專題演講』（一）或（二）其中一門抵免。</text:p>
        </text:list-item>
        <text:list-item>
          <text:p text:style-name="P11"><text:span text:style-name="T12">本</text:span><text:span text:style-name="T12">方案</text:span><text:span text:style-name="T12">對99學年度</text:span><text:span text:style-name="T12">（</text:span><text:span text:style-name="T12">含</text:span><text:span text:style-name="T12">）</text:span><text:span text:style-name="T12">以後入學之新生不適用。</text:span></text:p>
        </text:list-item>
      </text:list>
      <text:p text:style-name="P6"><text:span text:style-name="T8">決議：通過。</text:span></text:p>
      <text:p text:style-name="P9"/>
      <text:p text:style-name="P7">提案討論二</text:p>
      <text:p text:style-name="P8">提案單位：通訊系</text:p>
      <text:p text:style-name="P8">案由：通訊系『作業系統導論』課程不開課，將以其他課程抵免案。提請討論。</text:p>
      <text:p text:style-name="P8">說明：</text:p>
      <text:list xml:id="list6043576106538475836" text:style-name="WW8Num18">
        <text:list-item>
          <text:p text:style-name="P14">『作業系統導論』過去為通訊系必選課，但近年因網路通訊組的組必修課異動而沒有開授。</text:p>
        </text:list-item>
        <text:list-item>
          <text:p text:style-name="P12"><text:span text:style-name="T12">95學年度</text:span><text:span text:style-name="T12">（</text:span><text:span text:style-name="T12">含</text:span><text:span text:style-name="T12">）</text:span><text:span text:style-name="T12">以前入學的學生若尚未選修，或選修未通過者，將無課程選修。</text:span></text:p>
        </text:list-item>
        <text:list-item>
          <text:p text:style-name="P14">建議以網路通訊組的『電腦網路實驗』和『網路技術與應用專題（一）』抵免『作業系統導論』三學分。</text:p>
        </text:list-item>
      </text:list>
      <text:p text:style-name="P6"><text:span text:style-name="T8">決議：通過。</text:span></text:p>
      <text:p text:style-name="P10"><text:span text:style-name="T8">參、臨時動議：無。</text:span></text:p>
      <text:p text:style-name="P3"><text:span text:style-name="T8">肆、散會：上午10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4pt" style:letter-kerning="true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1.20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2.05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74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59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44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6.28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7.13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0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1-11-11T11:17:00</meta:creation-date>
    <dc:creator>coleng</dc:creator>
    <dc:date>2011-11-11T16:05:00</dc:date>
    <meta:print-date>2011-11-02T12:55:00</meta:print-date>
    <meta:editing-cycles>4</meta:editing-cycles>
    <meta:editing-duration>PT6M</meta:editing-duration>
    <meta:document-statistic meta:table-count="0" meta:image-count="0" meta:object-count="0" meta:page-count="1" meta:paragraph-count="27" meta:word-count="601" meta:character-count="648" meta:non-whitespace-character-count="628"/>
    <meta:generator>LibreOffice/5.1.3.2$Windows_x86 LibreOffice_project/644e4637d1d8544fd9f56425bd6cec110e49301b</meta:generator>
  </office:meta>
</office:document-meta>
</file>