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1cm" fo:margin-left="1.89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8.573cm"/>
    </style:style>
    <style:style style:name="表格1.C" style:family="table-column">
      <style:table-column-properties style:column-width="4.8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53cm"/>
    </style:style>
    <style:style style:name="P2" style:family="paragraph" style:parent-style-name="Standard">
      <style:paragraph-properties fo:line-height="0.653cm" fo:text-align="justify" style:justify-single-word="false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6cm">
        <style:tab-stops>
          <style:tab-stop style:position="-3.175cm"/>
          <style:tab-stop style:position="1.753cm"/>
        </style:tab-stops>
      </style:paragraph-properties>
    </style:style>
    <style:style style:name="P6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cm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fo:text-align-last="justify" style:justify-single-word="false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0cm" fo:margin-right="0cm" fo:line-height="0.6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725cm" fo:margin-right="0cm" fo:line-height="0.6cm" fo:text-indent="-1.383cm" style:auto-text-indent="false">
        <style:tab-stops>
          <style:tab-stop style:position="-3.175cm"/>
        </style:tab-stops>
      </style:paragraph-properties>
    </style:style>
    <style:style style:name="P13" style:family="paragraph" style:parent-style-name="Standard">
      <style:paragraph-properties fo:margin-left="1.725cm" fo:margin-right="0cm" fo:line-height="0.6cm" fo:text-indent="-1.383cm" style:auto-text-indent="false">
        <style:tab-stops>
          <style:tab-stop style:position="-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6cm" fo:text-indent="0.346cm" style:auto-text-indent="false">
        <style:tab-stops>
          <style:tab-stop style:position="-3.175cm"/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line-height="0.6cm" fo:text-indent="0.346cm" style:auto-text-indent="false">
        <style:tab-stops>
          <style:tab-stop style:position="-3.175cm"/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75cm" fo:margin-right="0cm" fo:line-height="0.6cm" fo:text-indent="-1.012cm" style:auto-text-indent="false"/>
    </style:style>
    <style:style style:name="P17" style:family="paragraph" style:parent-style-name="Standard">
      <style:paragraph-properties fo:margin-left="1.744cm" fo:margin-right="0cm" fo:line-height="0.6cm" fo:text-indent="-0.958cm" style:auto-text-indent="false"/>
    </style:style>
    <style:style style:name="P18" style:family="paragraph" style:parent-style-name="Standard">
      <style:paragraph-properties fo:margin-left="1.744cm" fo:margin-right="0cm" fo:line-height="0.6cm" fo:text-indent="-0.958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.752cm" fo:margin-right="0cm" fo:line-height="0.6cm" fo:text-indent="-1.032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20" style:family="paragraph" style:parent-style-name="Standard">
      <style:paragraph-properties fo:margin-left="1.752cm" fo:margin-right="0cm" fo:line-height="0.6cm" fo:text-indent="-1.032cm" style:auto-text-indent="false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741cm" fo:margin-right="0cm" fo:line-height="0.6cm" fo:text-indent="-0.785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22" style:family="paragraph" style:parent-style-name="Standard">
      <style:paragraph-properties fo:margin-left="1.746cm" fo:margin-right="0cm" fo:line-height="0.6cm" fo:text-indent="-0.019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23" style:family="paragraph" style:parent-style-name="Standard">
      <style:paragraph-properties fo:margin-left="1.856cm" fo:margin-right="0cm" fo:line-height="0.6cm" fo:text-indent="-1.432cm" style:auto-text-indent="false"/>
    </style:style>
    <style:style style:name="P24" style:family="paragraph" style:parent-style-name="Standard">
      <style:paragraph-properties fo:margin-left="0cm" fo:margin-right="0cm" fo:line-height="0.6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top="0.318cm" fo:margin-bottom="0cm" loext:contextual-spacing="false" fo:line-height="0.6cm"/>
    </style:style>
    <style:style style:name="P26" style:family="paragraph" style:parent-style-name="Standard" style:master-page-name="Standard">
      <style:paragraph-properties fo:line-height="0.653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28cm" style:font-name-asian="標楷體" style:font-size-asian="14pt" style:font-name-complex="標楷體"/>
    </style:style>
    <style:style style:name="T7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letter-spacing="0.014cm" style:font-name-asian="標楷體" style:font-size-asian="14pt" style:font-size-complex="14pt"/>
    </style:style>
    <style:style style:name="T13" style:family="text">
      <style:text-properties fo:letter-spacing="-0.028cm"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國立中正大學工學院97學年度第1次院務會議紀錄</text:span></text:p>
      <text:p text:style-name="P1"><text:span text:style-name="T2">時間：</text:span><text:span text:style-name="T6">97年12月15日上午11時30分</text:span></text:p>
      <text:p text:style-name="P1"><text:span text:style-name="T2">地點：資工</text:span><text:span text:style-name="T6">系105會議室</text:span></text:p>
      <text:p text:style-name="P2"><text:span text:style-name="T2">主席：蔣院長見超</text:span><text:span text:style-name="T6">　　　　　　　　　　　　　　　　記　　錄：江舒欣</text:span></text:p>
      <text:p text:style-name="P4"><text:span text:style-name="T10">出席人員</text:span><text:span text:style-name="T11">：黃主任仁竑、王主任進賢、</text:span><text:span text:style-name="T4">馮主任展華</text:span><text:span text:style-name="T11">、李主任文乾、陳教授添福、賴教授文能、李副教授順裕、林副教授惠勇、張助理教授怡玲、</text:span><text:span text:style-name="T4">陳教授建忠</text:span><text:span text:style-name="T11">、李</text:span><text:span text:style-name="T12">副教授元堯、張教授盛富</text:span><text:span text:style-name="T11">、湯副教授敬文(吳助理教授建華代)、王助理教授祥辰</text:span></text:p>
      <text:p text:style-name="P4"><text:span text:style-name="T8">列席人員：</text:span><text:span text:style-name="T7">賴技士閣廷、林技士其德</text:span></text:p>
      <text:p text:style-name="P7">壹、報告事項</text:p>
      <text:p text:style-name="P11">提案單位：工學院</text:p>
      <text:p text:style-name="P12"><text:span text:style-name="T2">案由一：本院97學年度教師評鑑案，提請報告。</text:span></text:p>
      <text:p text:style-name="P15">說明：</text:p>
      <text:p text:style-name="P16"><text:span text:style-name="T2">一、本院</text:span><text:span text:style-name="T2">97</text:span><text:span text:style-name="T2">學年度應接受評鑑及免評鑑教師名單，業於97年11月28日送教務處。</text:span></text:p>
      <text:p text:style-name="P17"><text:span text:style-name="T2">二、應接受評鑑教師計有11位，應接受評鑑及免評鑑教師名單請詳第3</text:span><text:span text:style-name="T4">至</text:span><text:span text:style-name="T4">16</text:span><text:span text:style-name="T2">頁。</text:span></text:p>
      <text:p text:style-name="P17"><text:span text:style-name="T2">三、本院教師評鑑實施準則修正案業經97年11月25日第269次校教評會通過，相關辦法及表格詳如第18頁至第31頁。</text:span></text:p>
      <text:p text:style-name="P18">四、依本院教師評鑑實施準則，各系所教評會應於98年3月15日前完成初審送院。</text:p>
      <text:p text:style-name="P14"><text:span text:style-name="T2">決定：洽悉。</text:span></text:p>
      <text:p text:style-name="P11"/>
      <text:p text:style-name="P12"><text:span text:style-name="T4">案由二：創新大樓</text:span><text:span text:style-name="T2">新建工程規劃情形案</text:span><text:span text:style-name="T4">，提請報告。</text:span></text:p>
      <text:p text:style-name="P13">說明：</text:p>
      <text:p text:style-name="P19"><text:span text:style-name="T4">一、創新大樓興建構想書經97年10月23日校務基金管理委員會及12月8日校發會通過(請詳第32頁)，預計提98年1月12日校務會議通過後，提報教育部</text:span><text:span text:style-name="T2">。</text:span></text:p>
      <text:p text:style-name="P19"><text:span text:style-name="T2">二、工學院及管理學院商議空間使用情形，並委請陳茂栢建築師事務所進行新建工程概算及平面圖繪製，總樓地板面積為</text:span><text:span text:style-name="T2">6,780</text:span><text:span text:style-name="T2">坪</text:span><text:span text:style-name="T2">(</text:span><text:span text:style-name="T2">工學院</text:span><text:span text:style-name="T2">5,215</text:span><text:span text:style-name="T2">坪，管理學院</text:span><text:span text:style-name="T2">1,565</text:span><text:span text:style-name="T2">坪</text:span><text:span text:style-name="T2">)</text:span><text:span text:style-name="T2">，總建築成本為</text:span><text:span text:style-name="T2">5</text:span><text:span text:style-name="T2">億元，</text:span><text:span text:style-name="T4">經費來源主要為校務基金與募款所得，位置選定於工學院二館與實習工廠間的空地。</text:span></text:p>
      <text:p text:style-name="P14"><text:span text:style-name="T2">決定：洽悉。</text:span></text:p>
      <text:p text:style-name="P13"/>
      <text:p text:style-name="P12"><text:span text:style-name="T4">案由三：工學院97學年度第二學期新開課程案，提請報告。</text:span></text:p>
      <text:p text:style-name="P13">說明：</text:p>
      <text:p text:style-name="P19"><text:span text:style-name="T4">一、工學院於97年7月向教育部申請「高科技專利取得與攻防」課程推廣計畫，並獲核可，開課單位為工學院。</text:span></text:p>
      <text:p text:style-name="P19"><text:span text:style-name="T4">二、本課程經97年11月27日工學院課程委員會通過，相關資訊如下：(請詳第33至35頁)</text:span></text:p>
      <text:p text:style-name="P20"><text:soft-page-break/>(一)授課教師：光機電所王祥辰老師</text:p>
      <text:p text:style-name="P20">(二)學分：3學分</text:p>
      <text:p text:style-name="P20">(三)授課對象：工學院各系所研究所及大三大四學生</text:p>
      <text:p text:style-name="P20">(四)上課時間：星期四9:10~12:10</text:p>
      <text:p text:style-name="P20">(五)上課地點：共同教學大樓214室</text:p>
      <text:p text:style-name="P19"><text:span text:style-name="T2">三、本課程已通知系所建議納入各系所畢業學分之認定，並將此新開課程週知學生</text:span><text:span text:style-name="T4">。</text:span></text:p>
      <text:p text:style-name="P14"><text:span text:style-name="T2">決定：洽悉。</text:span></text:p>
      <text:p text:style-name="P6"/>
      <text:p text:style-name="P3"><text:span text:style-name="T2">貳、提案討論</text:span></text:p>
      <text:p text:style-name="P11">提案單位：工學院</text:p>
      <text:p text:style-name="P12"><text:span text:style-name="T2">案由一：有關</text:span><text:span text:style-name="T4">本院節能措施，</text:span><text:span text:style-name="T2">提請討論。</text:span></text:p>
      <text:p text:style-name="P15">說明：</text:p>
      <text:p text:style-name="P19"><text:span text:style-name="T4">一、本院自97年初採取下列節能措施</text:span><text:span text:style-name="T2">：</text:span></text:p>
      <text:p text:style-name="P21"><text:span text:style-name="T2">(一)A館：於教室、會議室、老師及學生研究室、實驗室、辦公室</text:span><text:span text:style-name="T4">加裝冷氣定時(3小時斷電1次)及溫度控制(25度)裝置。</text:span></text:p>
      <text:p text:style-name="P21"><text:span text:style-name="T2">(二)B館及實習工廠：於</text:span><text:span text:style-name="T4">冷氣電源加裝時間控制開關，3小時斷電1次。</text:span></text:p>
      <text:p text:style-name="P19"><text:span text:style-name="T2">二、自年初實施至今，本院用電度數與電費，與去年相較情形如第36至37頁。</text:span></text:p>
      <text:p text:style-name="P19"><text:span text:style-name="T2">三、依前揭數據顯示，用電度數節省情形尚屬良好，但對師生造成不便，經洽請系所提供節能措施之建議：</text:span></text:p>
      <text:p text:style-name="P22"><text:span text:style-name="T2">機械系及化工系：建議將斷電時間改為配合生活作息，降低使用人員不便，並對節能省電亦可達一定程度，如斷電時間改為8點、17點、24點、3點、6點。</text:span></text:p>
      <text:p text:style-name="P14"><text:span text:style-name="T2">決議：維持現行</text:span><text:span text:style-name="T4">節能措施，待再實行一年後，有更多數據再檢討。</text:span></text:p>
      <text:p text:style-name="P11"/>
      <text:p text:style-name="P11">提案單位：工學院</text:p>
      <text:p text:style-name="P13">案由二：98年度教學卓越計畫內容，提請討論。</text:p>
      <text:p text:style-name="P13">說明：</text:p>
      <text:p text:style-name="P19">一、工學院最近三年度(95~97年度)教學卓越計畫項目及補助金額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年度</text:p>
          </table:table-cell>
          <table:table-cell table:style-name="表格1.A1" office:value-type="string">
            <text:p text:style-name="P9">項目</text:p>
          </table:table-cell>
          <table:table-cell table:style-name="表格1.C1" office:value-type="string">
            <text:p text:style-name="P9">補助金額</text:p>
          </table:table-cell>
        </table:table-row>
        <table:table-row table:style-name="表格1.1">
          <table:table-cell table:style-name="表格1.A1" office:value-type="string">
            <text:p text:style-name="P8">95</text:p>
          </table:table-cell>
          <table:table-cell table:style-name="表格1.A1" office:value-type="string">
            <text:p text:style-name="P5"><text:span text:style-name="T9">3-2</text:span><text:span text:style-name="T4">工程教育認證</text:span></text:p>
          </table:table-cell>
          <table:table-cell table:style-name="表格1.C1" office:value-type="string">
            <text:p text:style-name="P8">2,850,000元</text:p>
          </table:table-cell>
        </table:table-row>
        <table:table-row table:style-name="表格1.1">
          <table:table-cell table:style-name="表格1.A1" office:value-type="string">
            <text:p text:style-name="P8">96</text:p>
          </table:table-cell>
          <table:table-cell table:style-name="表格1.A1" office:value-type="string">
            <text:p text:style-name="P5"><text:span text:style-name="T9">3-4</text:span><text:span text:style-name="T4">工程教育認證</text:span></text:p>
          </table:table-cell>
          <table:table-cell table:style-name="表格1.C1" office:value-type="string">
            <text:p text:style-name="P10">3,000,000元</text:p>
          </table:table-cell>
        </table:table-row>
        <table:table-row table:style-name="表格1.1">
          <table:table-cell table:style-name="表格1.A1" office:value-type="string">
            <text:p text:style-name="P8">97</text:p>
          </table:table-cell>
          <table:table-cell table:style-name="表格1.A1" office:value-type="string">
            <text:p text:style-name="P8">3-3工程教育認證及持續改進措施</text:p>
          </table:table-cell>
          <table:table-cell table:style-name="表格1.C1" office:value-type="string">
            <text:p text:style-name="P10">1,350,000元</text:p>
          </table:table-cell>
        </table:table-row>
      </table:table>
      <text:p text:style-name="P19"><text:span text:style-name="T4">二、學校將於12月29日開會討論98年度教學卓越計畫申請之提出方式與內容，以及早因應98年3月可能要提出的新申請案，由於工學院各系所將於本年度全數完成工程認證，故宜及早規劃下一年度之計畫內容。</text:span></text:p>
      <text:p text:style-name="P19"><text:span text:style-name="T4">三、謹提供94年工學院申請之計畫書部分內容供參(請詳</text:span><text:span text:style-name="T2">第38至39頁)</text:span><text:span text:style-name="T4">。</text:span></text:p>
      <text:p text:style-name="P23"><text:span text:style-name="T2">決議：院層級部分，以擴增院級課程(例如：科技論文英文寫作)為主軸，系</text:span><text:soft-page-break/><text:span text:style-name="T2">所部分，則請於學校開會前，將擬執行計畫名稱及主要內容送院彙整。</text:span></text:p>
      <text:p text:style-name="P24"/>
      <text:p text:style-name="P25"><text:span text:style-name="T2">參、臨時動議：無。</text:span></text:p>
      <text:p text:style-name="P3"><text:span text:style-name="T2">肆、散會：下午1時15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08-12-15T14:34:00</meta:creation-date>
    <dc:creator>MCJV24PDM24R8X93</dc:creator>
    <dc:date>2008-12-15T14:34:00</dc:date>
    <meta:print-date>2007-10-09T10:26:00</meta:print-date>
    <meta:editing-cycles>2</meta:editing-cycles>
    <meta:editing-duration>PT3M</meta:editing-duration>
    <meta:document-statistic meta:table-count="1" meta:image-count="0" meta:object-count="0" meta:page-count="3" meta:paragraph-count="64" meta:word-count="1472" meta:character-count="1608" meta:non-whitespace-character-count="1590"/>
    <meta:generator>LibreOffice/5.1.3.2$Windows_x86 LibreOffice_project/644e4637d1d8544fd9f56425bd6cec110e49301b</meta:generator>
  </office:meta>
</office:document-meta>
</file>