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22cm" fo:margin-left="1.695cm" table:align="left" style:writing-mode="lr-tb"/>
    </style:style>
    <style:style style:name="表格1.A" style:family="table-column">
      <style:table-column-properties style:column-width="2.106cm"/>
    </style:style>
    <style:style style:name="表格1.B" style:family="table-column">
      <style:table-column-properties style:column-width="6.832cm"/>
    </style:style>
    <style:style style:name="表格1.C" style:family="table-column">
      <style:table-column-properties style:column-width="3.778cm"/>
    </style:style>
    <style:style style:name="表格1.D" style:family="table-column">
      <style:table-column-properties style:column-width="2.5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weight-complex="bold"/>
    </style:style>
    <style:style style:name="P2" style:family="paragraph" style:parent-style-name="Standard">
      <style:paragraph-properties fo:line-height="0.67cm"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67cm" fo:text-align="center" style:justify-single-word="false">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7cm">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style:snap-to-layout-grid="false">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end" style:justify-single-word="false">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end" style:justify-single-word="false" style:snap-to-layout-grid="false">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style:tab-stops>
          <style:tab-stop style:position="-3.175cm"/>
          <style:tab-stop style:position="1.753cm"/>
        </style:tab-stops>
      </style:paragraph-properties>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line-height="0.67cm">
        <style:tab-stops>
          <style:tab-stop style:position="-3.175cm"/>
          <style:tab-stop style:position="1.753cm"/>
        </style:tab-stops>
      </style:paragraph-properties>
      <style:text-properties style:font-name="標楷體" fo:font-size="14pt" style:letter-kerning="true" style:font-name-asian="標楷體" style:font-size-asian="14pt" style:font-name-complex="Arial" style:font-size-complex="14pt"/>
    </style:style>
    <style:style style:name="P10" style:family="paragraph" style:parent-style-name="Standard">
      <style:paragraph-properties fo:line-height="0.635cm"/>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7cm"/>
    </style:style>
    <style:style style:name="P13" style:family="paragraph" style:parent-style-name="Standard">
      <style:paragraph-properties fo:line-height="0.67cm" style:snap-to-layout-grid="false"/>
    </style:style>
    <style:style style:name="P14" style:family="paragraph" style:parent-style-name="Standard">
      <style:paragraph-properties fo:line-height="0.67cm">
        <style:tab-stops>
          <style:tab-stop style:position="-3.175cm"/>
          <style:tab-stop style:position="1.753cm"/>
        </style:tab-stops>
      </style:paragraph-properties>
    </style:style>
    <style:style style:name="P15" style:family="paragraph" style:parent-style-name="Standard">
      <style:paragraph-properties fo:text-align="end" style:justify-single-word="false"/>
    </style:style>
    <style:style style:name="P16" style:family="paragraph" style:parent-style-name="Standard">
      <style:paragraph-properties fo:margin-left="2.469cm" fo:margin-right="0cm" fo:line-height="0.706cm" fo:text-indent="-2.469cm" style:auto-text-indent="false"/>
    </style:style>
    <style:style style:name="P17" style:family="paragraph" style:parent-style-name="Standard">
      <style:paragraph-properties fo:margin-top="0.318cm" fo:margin-bottom="0cm" loext:contextual-spacing="false" fo:line-height="0.529cm" style:snap-to-layout-grid="false"/>
    </style:style>
    <style:style style:name="P18" style:family="paragraph" style:parent-style-name="Standard">
      <style:paragraph-properties fo:margin-left="0cm" fo:margin-right="0cm" fo:line-height="0.67cm" fo:text-indent="0.346cm" style:auto-text-indent="false">
        <style:tab-stops>
          <style:tab-stop style:position="-3.175cm"/>
          <style:tab-stop style:position="0cm"/>
        </style:tab-stops>
      </style:paragraph-properties>
    </style:style>
    <style:style style:name="P19" style:family="paragraph" style:parent-style-name="Standard">
      <style:paragraph-properties fo:margin-left="0cm" fo:margin-right="0cm" fo:line-height="0.67cm" fo:text-indent="0.42cm" style:auto-text-indent="false"/>
    </style:style>
    <style:style style:name="P20" style:family="paragraph" style:parent-style-name="Standard">
      <style:paragraph-properties fo:margin-left="0cm" fo:margin-right="0cm" fo:line-height="0.67cm" fo:text-indent="0.42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2.194cm" fo:margin-right="0cm" fo:line-height="0.67cm" fo:text-indent="-1.852cm" style:auto-text-indent="false">
        <style:tab-stops>
          <style:tab-stop style:position="-3.175cm"/>
        </style:tab-stops>
      </style:paragraph-properties>
    </style:style>
    <style:style style:name="P22" style:family="paragraph" style:parent-style-name="Standard">
      <style:paragraph-properties fo:margin-left="1.752cm" fo:margin-right="0cm" fo:line-height="0.67cm" fo:text-indent="-1.032cm" style:auto-text-indent="false">
        <style:tab-stops>
          <style:tab-stop style:position="-3.175cm"/>
          <style:tab-stop style:position="1.753cm"/>
        </style:tab-stops>
      </style:paragraph-properties>
    </style:style>
    <style:style style:name="P23" style:family="paragraph" style:parent-style-name="Standard">
      <style:paragraph-properties fo:margin-left="1.752cm" fo:margin-right="0cm" fo:line-height="0.67cm" fo:text-indent="-1.032cm" style:auto-text-indent="false">
        <style:tab-stops>
          <style:tab-stop style:position="-3.175cm"/>
          <style:tab-stop style:position="1.753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725cm" fo:margin-right="0cm" fo:line-height="0.67cm" fo:text-indent="-1.383cm" style:auto-text-indent="false">
        <style:tab-stops>
          <style:tab-stop style:position="-3.175cm"/>
        </style:tab-stops>
      </style:paragraph-properties>
    </style:style>
    <style:style style:name="P25" style:family="paragraph" style:parent-style-name="Standard">
      <style:paragraph-properties fo:margin-left="2.364cm" fo:margin-right="0cm" fo:line-height="0.67cm" fo:text-indent="-1.995cm" style:auto-text-indent="false"/>
    </style:style>
    <style:style style:name="P26" style:family="paragraph" style:parent-style-name="Standard">
      <style:paragraph-properties fo:margin-left="1.748cm" fo:margin-right="0cm" fo:line-height="0.67cm" fo:text-indent="2.006cm" style:auto-text-indent="false">
        <style:tab-stops>
          <style:tab-stop style:position="-3.175cm"/>
          <style:tab-stop style:position="1.753cm"/>
        </style:tab-stops>
      </style:paragraph-properties>
    </style:style>
    <style:style style:name="P27" style:family="paragraph" style:parent-style-name="Standard">
      <style:paragraph-properties fo:margin-left="3.653cm" fo:margin-right="0cm" fo:line-height="0.67cm" fo:text-indent="-2.909cm" style:auto-text-indent="false">
        <style:tab-stops>
          <style:tab-stop style:position="-3.175cm"/>
          <style:tab-stop style:position="3.605cm"/>
        </style:tab-stops>
      </style:paragraph-properties>
    </style:style>
    <style:style style:name="P28" style:family="paragraph" style:parent-style-name="Standard">
      <style:paragraph-properties fo:margin-left="1.748cm" fo:margin-right="0cm" fo:line-height="0.67cm" fo:text-indent="1.951cm" style:auto-text-indent="false">
        <style:tab-stops>
          <style:tab-stop style:position="-3.175cm"/>
          <style:tab-stop style:position="3.605cm"/>
        </style:tab-stops>
      </style:paragraph-properties>
    </style:style>
    <style:style style:name="P29" style:family="paragraph" style:parent-style-name="Standard">
      <style:paragraph-properties fo:margin-left="1.771cm" fo:margin-right="0cm" fo:line-height="0.67cm" fo:text-indent="-0.958cm" style:auto-text-indent="false"/>
    </style:style>
    <style:style style:name="P30" style:family="paragraph" style:parent-style-name="Standard">
      <style:paragraph-properties fo:margin-left="1.771cm" fo:margin-right="0cm" fo:line-height="0.67cm" fo:text-indent="-0.95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71cm" fo:margin-right="0cm" fo:line-height="0.67cm" fo:text-indent="-0.958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2.219cm" fo:margin-right="0cm" fo:line-height="0.67cm" fo:text-indent="-1.877cm" style:auto-text-indent="false">
        <style:tab-stops>
          <style:tab-stop style:position="-3.175cm"/>
        </style:tab-stops>
      </style:paragraph-properties>
    </style:style>
    <style:style style:name="P33" style:family="paragraph" style:parent-style-name="Standard">
      <style:paragraph-properties fo:margin-left="2.394cm" fo:margin-right="0cm" fo:line-height="0.67cm" fo:text-indent="-2cm" style:auto-text-indent="false"/>
    </style:style>
    <style:style style:name="P34"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letter-spacing="-0.028cm" style:font-name-asian="標楷體" style:font-size-asian="14pt" style:font-name-complex="標楷體"/>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Arial" style:font-size-complex="14pt"/>
    </style:style>
    <style:style style:name="T9" style:family="text">
      <style:text-properties style:font-name="標楷體" fo:font-size="14pt" style:letter-kerning="true" style:font-name-asian="標楷體" style:font-size-asian="14pt" style:font-name-complex="Arial"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fo:font-weight="normal" style:font-name-asian="標楷體" style:font-size-asian="14pt" style:font-weight-asian="normal" style:font-name-complex="標楷體" style:font-size-complex="14pt"/>
    </style:style>
    <style:style style:name="T12" style:family="text">
      <style:text-properties style:font-name="標楷體" fo:font-size="14pt" fo:font-weight="normal" style:font-name-asian="標楷體" style:font-size-asian="14pt" style:font-weight-asian="normal" style:font-name-complex="標楷體" style:font-size-complex="14pt"/>
    </style:style>
    <style:style style:name="T13" style:family="text">
      <style:text-properties style:font-name="標楷體" fo:font-size="14pt" fo:font-weight="normal" style:font-name-asian="標楷體" style:font-size-asian="14pt" style:font-weight-asian="normal" style:font-name-complex="Courier New" style:font-size-complex="14pt"/>
    </style:style>
    <style:style style:name="T14" style:family="text">
      <style:text-properties style:font-name="標楷體" fo:letter-spacing="-0.028cm" style:font-name-asian="標楷體" style:font-name-complex="標楷體"/>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fo:letter-spacing="0.014cm" style:font-name-asian="標楷體" style:font-size-asian="14pt" style:font-size-complex="14pt"/>
    </style:style>
    <style:style style:name="T18" style:family="text">
      <style:text-properties style:font-size-complex="14pt"/>
    </style:style>
    <style:style style:name="T19" style:family="text">
      <style:text-properties fo:font-weight="normal" style:font-weight-asian="norm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立中正大學工學院98學年度第2次院務會議紀錄</text:span></text:p>
      <text:p text:style-name="P1"/>
      <text:p text:style-name="P10"><text:span text:style-name="T2">時間：</text:span><text:span text:style-name="T6">98年11月9日中午12時</text:span></text:p>
      <text:p text:style-name="P10"><text:span text:style-name="T2">地點：資工</text:span><text:span text:style-name="T6">系105會議室</text:span></text:p>
      <text:p text:style-name="P11"><text:span text:style-name="T2">主席：馮院長展華</text:span><text:span text:style-name="T6">　　　　　　　　　　　　　　　　記　　錄：江舒欣</text:span></text:p>
      <text:p text:style-name="P16"><text:span text:style-name="T3">出席人員：郭主任峻因</text:span><text:span text:style-name="T15">、</text:span><text:span text:style-name="T3">葉主任經緯</text:span><text:span text:style-name="T15">、鄭</text:span><text:span text:style-name="T3">主任志鈞</text:span><text:span text:style-name="T15">、陳主任建忠、侯主任廷昭、陳教授添福、熊教授博安、</text:span><text:span text:style-name="T3">張教授文恭</text:span><text:span text:style-name="T15">、</text:span><text:span text:style-name="T3">任副教授春平</text:span><text:span text:style-name="T15">、</text:span><text:span text:style-name="T3">王教授逢盛</text:span><text:span text:style-name="T15">、</text:span><text:span text:style-name="T3">蔡教授敬誠</text:span><text:span text:style-name="T17">、</text:span><text:span text:style-name="T15">湯副教授敬文、</text:span><text:span text:style-name="T3">張副教授嘉展</text:span><text:span text:style-name="T15">、</text:span><text:span text:style-name="T3">丁助理教授初稷</text:span></text:p>
      <text:p text:style-name="P17"><text:span text:style-name="T2">請假人員：</text:span><text:span text:style-name="T15">賴教授文能、</text:span><text:span text:style-name="T3">林助理教授派臣</text:span></text:p>
      <text:p text:style-name="P16"><text:span text:style-name="T3">列席人員：吳副教授昇、李助理教授坤彥、陳教授政雄、李教授元堯、張教授盛富、王助理教授祥辰</text:span></text:p>
      <text:p text:style-name="P2">壹、主席報告</text:p>
      <text:p text:style-name="P13"><text:span text:style-name="T2">貳、確認上次會議紀錄</text:span><text:span text:style-name="T3">(如附件一，詳第5至8頁)</text:span></text:p>
      <text:p text:style-name="P18"><text:span text:style-name="T2">決 <text:s/>定：確定。 </text:span></text:p>
      <text:p text:style-name="P13"><text:span text:style-name="T2">參、報告事項</text:span></text:p>
      <text:p text:style-name="P20">報告事項一</text:p>
      <text:p text:style-name="P19"><text:span text:style-name="T2">報告單位：工學院</text:span></text:p>
      <text:p text:style-name="P21"><text:span text:style-name="T2">案 <text:s/>由：有關光機電整合工程研究所專任教師研究計畫協助方案，提請報告。</text:span></text:p>
      <text:p text:style-name="P18"><text:span text:style-name="T3">說 <text:s/>明：</text:span><text:span text:style-name="T2"> </text:span></text:p>
      <text:p text:style-name="P22"><text:span text:style-name="T3">一、</text:span><text:span text:style-name="T2">有關光機電整合工程研究所向本院申請協助專任教師研究計畫方案，本院前次院務會議決議：(一)關於光機電所7萬元補助款：通過；(二)教師補助部分，由教師向院提出申請，以10萬元為上限。</text:span></text:p>
      <text:p text:style-name="P22"><text:span text:style-name="T2">二、經本院專簽向學校申請補助，學校同意補助光機電所</text:span><text:span text:style-name="T3">丁初稷、王祥辰、楊明勳及化工系王朝弘助理教授四位教師研究經費，各10萬元</text:span><text:span text:style-name="T2">。</text:span></text:p>
      <text:p text:style-name="P18"><text:span text:style-name="T2">決 <text:s/>定：洽悉。</text:span></text:p>
      <text:p text:style-name="P2"/>
      <text:p text:style-name="P20">報告事項二</text:p>
      <text:p text:style-name="P19"><text:span text:style-name="T2">報告單位：工學院</text:span></text:p>
      <text:p text:style-name="P24"><text:span text:style-name="T2">案 <text:s/>由：有關</text:span><text:span text:style-name="T3">創新大樓後續規劃，提請</text:span><text:span text:style-name="T2">報告。</text:span></text:p>
      <text:p text:style-name="P18"><text:span text:style-name="T2">說 <text:s/>明：</text:span></text:p>
      <text:p text:style-name="P22"><text:span text:style-name="T3">一、本校創新大樓興建構想書於98年9月24日再送教育部，教育部於10月5</text:span><text:span text:style-name="T2">日將</text:span><text:span text:style-name="T3">全案轉送行政院公共工程委員會，該委員會已於10月29日回覆(如附件二，詳第9至12頁)。</text:span></text:p>
      <text:p text:style-name="P22"><text:span text:style-name="T3">二、工學院於10月14日召開創新大樓規劃委員會第一次會議，討論創新大樓進駐系所之樓層配置，預計於11月18日召開第二次會議。</text:span></text:p>
      <text:p text:style-name="P18"><text:span text:style-name="T2">決 <text:s/>定：洽悉。</text:span></text:p>
      <text:p text:style-name="P2"/>
      <text:p text:style-name="P13"><text:span text:style-name="T2">肆、提案討論</text:span></text:p>
      <text:p text:style-name="P20"><text:soft-page-break/>提案討論一</text:p>
      <text:p text:style-name="P20">提案單位：工學院</text:p>
      <text:p text:style-name="P21"><text:span text:style-name="T2">案 <text:s/>由：有關本院學術卓越特色重點</text:span><text:span text:style-name="T3">，再</text:span><text:span text:style-name="T2">提請討論。</text:span></text:p>
      <text:p text:style-name="P25"><text:span text:style-name="T3">說 <text:s/>明：</text:span></text:p>
      <text:p text:style-name="P22"><text:span text:style-name="T3">一、有關建立本院</text:span><text:span text:style-name="T2">學術卓越特色，本院前次院務會議決議：請各領域主要負責之教師，針對該領域過去表現、未來願景與目標、競爭力等事項簡報(不超過5分鐘)，由院務會議委員評選。</text:span></text:p>
      <text:p text:style-name="P22"><text:span text:style-name="T3">二、各系所提出之學術卓越特色重點及負責簡報教師如下：</text:span></text:p>
      <text:p text:style-name="P22"><text:span text:style-name="T3">(一)資工系：1.</text:span><text:span text:style-name="T7">學習科技(游寶達老師)</text:span></text:p>
      <text:p text:style-name="P26"><text:span text:style-name="T7">2.NUWeb(吳昇老師)　</text:span></text:p>
      <text:p text:style-name="P22"><text:span text:style-name="T7">(二)電機系：永續綠能(李坤彥老師)</text:span></text:p>
      <text:p text:style-name="P22"><text:span text:style-name="T8">(三)機械系：智慧型機電系統(陳政雄老師)</text:span></text:p>
      <text:p text:style-name="P27"><text:span text:style-name="T3">(四)化工系：1.</text:span><text:span text:style-name="Strong_20_Emphasis"><text:span text:style-name="T11">功能性奈米材料</text:span></text:span><text:span text:style-name="Strong_20_Emphasis"><text:span text:style-name="T11">－前瞻綠色氫能之奈米材料的研究與應用(李元堯老師)</text:span></text:span></text:p>
      <text:p text:style-name="P28"><text:span text:style-name="T3">2.</text:span><text:span text:style-name="Strong_20_Emphasis"><text:span text:style-name="T13">系統生物學於醫學工程之應用(王逢盛老師)</text:span></text:span></text:p>
      <text:p text:style-name="P22"><text:span text:style-name="Strong_20_Emphasis"><text:span text:style-name="T13">(五)電機系及通訊系：全人關懷科技之研究 (張盛富老師)</text:span></text:span></text:p>
      <text:p text:style-name="P22"><text:span text:style-name="Strong_20_Emphasis"><text:span text:style-name="T13">(六)光機電所：全彩軟性電子顯示器開發之研究(王祥辰老師)</text:span></text:span></text:p>
      <text:p text:style-name="P22"><text:span text:style-name="T3">三、擬由委員以投票方式，決定本院</text:span><text:span text:style-name="T2">學術卓越特色重點。</text:span></text:p>
      <text:p text:style-name="P20">決 <text:s/>議：</text:p>
      <text:p text:style-name="P23">一、請各學術卓越特色重點，依下列坪數規劃電力、隔間等需求，如需更大之空間，請於下次會議中提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系所</text:p>
          </table:table-cell>
          <table:table-cell table:style-name="表格1.A1" office:value-type="string">
            <text:p text:style-name="P3">領域</text:p>
          </table:table-cell>
          <table:table-cell table:style-name="表格1.A1" office:value-type="string">
            <text:p text:style-name="P3">負責教師</text:p>
          </table:table-cell>
          <table:table-cell table:style-name="表格1.D1" office:value-type="string">
            <text:p text:style-name="P3">空間需求</text:p>
          </table:table-cell>
        </table:table-row>
        <table:table-row table:style-name="表格1.2">
          <table:table-cell table:style-name="表格1.A2" table:number-rows-spanned="2" office:value-type="string">
            <text:p text:style-name="P4">資工</text:p>
          </table:table-cell>
          <table:table-cell table:style-name="表格1.A2" office:value-type="string">
            <text:p text:style-name="P8">學習科技</text:p>
          </table:table-cell>
          <table:table-cell table:style-name="表格1.A2" office:value-type="string">
            <text:p text:style-name="P8">游寶達老師</text:p>
          </table:table-cell>
          <table:table-cell table:style-name="表格1.D2" table:number-rows-spanned="2" office:value-type="string">
            <text:p text:style-name="P6">共60坪</text:p>
          </table:table-cell>
        </table:table-row>
        <table:table-row table:style-name="表格1.2">
          <table:covered-table-cell/>
          <table:table-cell table:style-name="表格1.A2" office:value-type="string">
            <text:p text:style-name="P8">NUWeb</text:p>
          </table:table-cell>
          <table:table-cell table:style-name="表格1.A2" office:value-type="string">
            <text:p text:style-name="P8">吳昇老師</text:p>
          </table:table-cell>
          <table:covered-table-cell/>
        </table:table-row>
        <table:table-row table:style-name="表格1.1">
          <table:table-cell table:style-name="表格1.A2" office:value-type="string">
            <text:p text:style-name="P8">電機</text:p>
          </table:table-cell>
          <table:table-cell table:style-name="表格1.A2" office:value-type="string">
            <text:p text:style-name="P8">永續綠能</text:p>
          </table:table-cell>
          <table:table-cell table:style-name="表格1.A2" office:value-type="string">
            <text:p text:style-name="P8">李坤彥老師</text:p>
          </table:table-cell>
          <table:table-cell table:style-name="表格1.D2" office:value-type="string">
            <text:p text:style-name="P6">60坪</text:p>
          </table:table-cell>
        </table:table-row>
        <table:table-row table:style-name="表格1.1">
          <table:table-cell table:style-name="表格1.A2" office:value-type="string">
            <text:p text:style-name="P9">機械</text:p>
          </table:table-cell>
          <table:table-cell table:style-name="表格1.A2" office:value-type="string">
            <text:p text:style-name="P9">智慧型機電系統</text:p>
          </table:table-cell>
          <table:table-cell table:style-name="表格1.A2" office:value-type="string">
            <text:p text:style-name="P9">陳政雄老師</text:p>
          </table:table-cell>
          <table:table-cell table:style-name="表格1.D2" office:value-type="string">
            <text:p text:style-name="P6">100坪</text:p>
          </table:table-cell>
        </table:table-row>
        <table:table-row table:style-name="表格1.2">
          <table:table-cell table:style-name="表格1.A2" table:number-rows-spanned="2" office:value-type="string">
            <text:p text:style-name="P4">化工</text:p>
          </table:table-cell>
          <table:table-cell table:style-name="表格1.A2" office:value-type="string">
            <text:p text:style-name="P14"><text:span text:style-name="Strong_20_Emphasis"><text:span text:style-name="T11">功能性奈米材料</text:span></text:span><text:span text:style-name="Strong_20_Emphasis"><text:span text:style-name="T11">－前瞻綠色氫能之奈米材料的研究與應用</text:span></text:span></text:p>
          </table:table-cell>
          <table:table-cell table:style-name="表格1.A2" office:value-type="string">
            <text:p text:style-name="P14"><text:span text:style-name="Strong_20_Emphasis"><text:span text:style-name="T11">李元堯老師</text:span></text:span></text:p>
          </table:table-cell>
          <table:table-cell table:style-name="表格1.D2" table:number-rows-spanned="2" office:value-type="string">
            <text:p text:style-name="P6">共60坪</text:p>
          </table:table-cell>
        </table:table-row>
        <table:table-row table:style-name="表格1.2">
          <table:covered-table-cell/>
          <table:table-cell table:style-name="表格1.A2" office:value-type="string">
            <text:p text:style-name="P14"><text:span text:style-name="Strong_20_Emphasis"><text:span text:style-name="T13">系統生物學於醫學工程之應用</text:span></text:span></text:p>
          </table:table-cell>
          <table:table-cell table:style-name="表格1.A2" office:value-type="string">
            <text:p text:style-name="P14"><text:span text:style-name="Strong_20_Emphasis"><text:span text:style-name="T13">王逢盛老師</text:span></text:span></text:p>
          </table:table-cell>
          <table:covered-table-cell/>
        </table:table-row>
        <table:table-row table:style-name="表格1.1">
          <table:table-cell table:style-name="表格1.A2" office:value-type="string">
            <text:p text:style-name="P14"><text:span text:style-name="Strong_20_Emphasis"><text:span text:style-name="T13">電機</text:span></text:span></text:p>
            <text:p text:style-name="P14"><text:span text:style-name="Strong_20_Emphasis"><text:span text:style-name="T13">通訊</text:span></text:span></text:p>
          </table:table-cell>
          <table:table-cell table:style-name="表格1.A2" office:value-type="string">
            <text:p text:style-name="P14"><text:span text:style-name="Strong_20_Emphasis"><text:span text:style-name="T13">全人關懷科技之研究</text:span></text:span></text:p>
          </table:table-cell>
          <table:table-cell table:style-name="表格1.A2" office:value-type="string">
            <text:p text:style-name="P14"><text:span text:style-name="Strong_20_Emphasis"><text:span text:style-name="T13">張盛富老師</text:span></text:span></text:p>
          </table:table-cell>
          <table:table-cell table:style-name="表格1.D1" office:value-type="string">
            <text:p text:style-name="P15"><text:span text:style-name="T3">100坪</text:span></text:p>
          </table:table-cell>
        </table:table-row>
        <table:table-row table:style-name="表格1.1">
          <table:table-cell table:style-name="表格1.A2" office:value-type="string">
            <text:p text:style-name="P14"><text:span text:style-name="Strong_20_Emphasis"><text:span text:style-name="T13">光機電</text:span></text:span></text:p>
          </table:table-cell>
          <table:table-cell table:style-name="表格1.A2" office:value-type="string">
            <text:p text:style-name="P14"><text:span text:style-name="Strong_20_Emphasis"><text:span text:style-name="T13">全彩軟性電子顯示器開發之研究</text:span></text:span></text:p>
          </table:table-cell>
          <table:table-cell table:style-name="表格1.A2" office:value-type="string">
            <text:p text:style-name="P14"><text:span text:style-name="Strong_20_Emphasis"><text:span text:style-name="T13">王祥辰老師</text:span></text:span></text:p>
          </table:table-cell>
          <table:table-cell table:style-name="表格1.D1" office:value-type="string">
            <text:p text:style-name="P15"><text:span text:style-name="T3">30坪</text:span></text:p>
          </table:table-cell>
        </table:table-row>
        <table:table-row table:style-name="表格1.1">
          <table:table-cell table:style-name="表格1.A2" table:number-columns-spanned="3" office:value-type="string">
            <text:p text:style-name="P14"><text:span text:style-name="Strong_20_Emphasis"><text:span text:style-name="T13">合計</text:span></text:span></text:p>
          </table:table-cell>
          <table:covered-table-cell/>
          <table:covered-table-cell/>
          <table:table-cell table:style-name="表格1.D1" office:value-type="string">
            <text:p text:style-name="P15"><text:span text:style-name="T3">410坪</text:span></text:p>
          </table:table-cell>
        </table:table-row>
      </table:table>
      <text:p text:style-name="P23"/>
      <text:p text:style-name="P22"><text:span text:style-name="T2">二、請各</text:span><text:span text:style-name="T3">學術卓越特色重點，考量是否參與本校五年五百億計畫後，回覆院辦，如有意參與者，將由院長邀集系所主管及</text:span><text:span text:style-name="T2">各</text:span><text:span text:style-name="T3">學術卓越特色重點負責人召開會議討論，評審之重點包括：1.參與教師之人數；2.國際性；3.track record；4.在國內的競爭力；5.包容性、增長性。</text:span></text:p>
      <text:p text:style-name="P23"><text:soft-page-break/></text:p>
      <text:p text:style-name="P20">提案討論二</text:p>
      <text:p text:style-name="P19"><text:span text:style-name="T2">提案單位：</text:span><text:span text:style-name="T5">通訊工程學系</text:span></text:p>
      <text:p text:style-name="P21"><text:span text:style-name="T2">案 <text:s/>由：</text:span><text:span text:style-name="T5">通訊工程學系</text:span><text:span text:style-name="T3">「通訊資訊數位學習碩士在職專班」擬報教育部申請繼續開班事宜，提請討論。</text:span></text:p>
      <text:p text:style-name="P25"><text:span text:style-name="T3">說 <text:s/>明：</text:span></text:p>
      <text:p text:style-name="P22"><text:span text:style-name="T10">一、</text:span><text:span text:style-name="T3">通訊資訊數位學習碩士在職專班從95年10月申請通過試辦三年，並於96年2月、97年2月及99年2月招收春季班，試辦期限亦將屆滿。</text:span></text:p>
      <text:p text:style-name="P23">二、本案依據「數位學習碩士在職專班申請及審核作業要點」，要點五（一）：「專班之開設申請應經各校校務會議通過」，要點三：「…，招生名額採外加方式辦理，…」以及要點十六：「…審查通過之專班與課程，有效期限三年」辦理。</text:p>
      <text:p text:style-name="P23">三、本專班規劃開授之遠距學課程計9門課含（數位通訊、個人及行動通訊、網路程式設計、軟體工程、電腦網路、網路安全、嵌入式系統、射頻電路設計、網路處理器與快速封包處理），將一併送教育部重新認證。</text:p>
      <text:p text:style-name="P22"><text:span text:style-name="T3">四、檢附申請開班之計畫書初稿及系務會議紀錄摘要(如附件三，詳第13至93頁)。</text:span></text:p>
      <text:p text:style-name="P22"><text:span text:style-name="T3">五、本案通過後，擬提請教務會議核備。</text:span></text:p>
      <text:p text:style-name="P19"><text:span text:style-name="T2">決 <text:s/>議：通過。</text:span></text:p>
      <text:p text:style-name="P20"/>
      <text:p text:style-name="P20">提案討論三</text:p>
      <text:p text:style-name="P20">提案單位：工學院</text:p>
      <text:p text:style-name="P21"><text:span text:style-name="T2">案 <text:s/>由：有關本院</text:span><text:span text:style-name="T3">「教師聘任及升等審查準則」修正案，提請討論。</text:span></text:p>
      <text:p text:style-name="P25"><text:span text:style-name="T3">說 <text:s/>明：</text:span></text:p>
      <text:p text:style-name="P29"><text:span text:style-name="T3">一、本案經本院98年10月28日98學年度第4次院教評會修正通過</text:span><text:span text:style-name="T2">。</text:span></text:p>
      <text:p text:style-name="P29"><text:span text:style-name="T3">二、本次修正，主要係依據本校98年4月20日第80次校務會議通過之本校聘任及升等審查辦法，配合修正聘任案外審之相關條文。</text:span></text:p>
      <text:p text:style-name="P29"><text:span text:style-name="T3">三、檢附修正條文對照表(如附件四，詳第94至95頁)。</text:span></text:p>
      <text:p text:style-name="P30">四、本案通過後，擬提請校教評會核備。</text:p>
      <text:p text:style-name="P19"><text:span text:style-name="T2">決 <text:s/>議：通過。</text:span></text:p>
      <text:p text:style-name="P20"/>
      <text:p text:style-name="P19"><text:span text:style-name="T2">提案討論四</text:span></text:p>
      <text:p text:style-name="P20">提案單位：工學院</text:p>
      <text:p text:style-name="P21"><text:span text:style-name="T2">案 <text:s/>由：有關本院教師論文發表及研究計畫情形</text:span><text:span text:style-name="T3">，</text:span><text:span text:style-name="T2">提請討論。</text:span></text:p>
      <text:p text:style-name="P18"><text:span text:style-name="T3">說 <text:s/>明：</text:span></text:p>
      <text:p text:style-name="P29"><text:span text:style-name="T3">一、有關本院教師論文發表情形，經再請各系所更新資料，統計如附件五，詳第96至101頁。</text:span></text:p>
      <text:p text:style-name="P29"><text:span text:style-name="T3">二、有關本院教師研究計畫情形，依據學校系統之資料統計，分為國科會計畫及其他計畫，研究中心的計畫，則依據其主持人所屬系所歸入(如附件五，詳第102至119頁)。</text:span></text:p>
      <text:p text:style-name="P19"><text:soft-page-break/><text:span text:style-name="T2">決 <text:s/>議：</text:span></text:p>
      <text:p text:style-name="P31">一、本案改列為報告案，洽悉。</text:p>
      <text:p text:style-name="P29"><text:span text:style-name="T2">二、有關教師獎勵措施，建議針對研究表現優良的教師，可以酌予降低教學時數，請將本建議提請教務會議討論。</text:span></text:p>
      <text:p text:style-name="P20"/>
      <text:p text:style-name="P19"><text:span text:style-name="T2">提案討論五</text:span></text:p>
      <text:p text:style-name="P19"><text:span text:style-name="T2">提案單位：工學院</text:span></text:p>
      <text:p text:style-name="P32"><text:span text:style-name="T2">案 <text:s/>由：有關光機電整合工程研究所申請增設光機電整合工程博士學位學程乙案，提請討論。</text:span></text:p>
      <text:p text:style-name="P18"><text:span text:style-name="T2">說 <text:s/>明：</text:span></text:p>
      <text:p text:style-name="P22"><text:span text:style-name="T3">一、本案本院前次院務會議決議：</text:span><text:span text:style-name="T2">請各系所於下次會議，提出學程之名稱及員額之規劃。</text:span></text:p>
      <text:p text:style-name="P22"><text:span text:style-name="T3">二、本案預計之規劃時程如下：</text:span></text:p>
      <text:p text:style-name="P22"><text:span text:style-name="T3">(一)預計向教育部申請增設本學程，於101學年度開始招生。</text:span></text:p>
      <text:p text:style-name="P23">(二)預計99年12月向教育部提出申請。</text:p>
      <text:p text:style-name="P22"><text:span text:style-name="T3">(三)99學年度第1學期前完成校內相關行政程序。</text:span></text:p>
      <text:p text:style-name="P22"><text:span text:style-name="T3">三、依據本校跨院系（所）學程設置要點之規定，各教學研究單位擬設置學程時，應提具計畫書並訂定其學程設置要點，擬請光機電所依據決議配合修正所提之計畫書，再提院務會議討論(相關資料如附件六，詳第120至131頁)。</text:span></text:p>
      <text:p text:style-name="P18"><text:span text:style-name="T2">決 <text:s/>議：本案緩議。</text:span></text:p>
      <text:p text:style-name="P20"/>
      <text:p text:style-name="P19"><text:span text:style-name="T2">提案討論六</text:span></text:p>
      <text:p text:style-name="P20">提案單位：工學院</text:p>
      <text:p text:style-name="P21"><text:span text:style-name="T2">案 <text:s/>由：有關本院全英語授課獎勵措施乙案</text:span><text:span text:style-name="T3">，</text:span><text:span text:style-name="T2">提請討論。</text:span></text:p>
      <text:p text:style-name="P33"><text:span text:style-name="T3">說 <text:s/>明：</text:span></text:p>
      <text:p text:style-name="P29"><text:span text:style-name="T3">一、依據本校補助教師全英語授課實施要點之規定，</text:span><text:span text:style-name="T15">為鼓勵本校教師開授全英語課程，每門全英語授課之課程至多補助二萬</text:span><text:span text:style-name="T15">元</text:span><text:span text:style-name="T15">，做為聘任教學助理之用，協助老師進行課程</text:span><text:span text:style-name="T3">(如附件七，詳第132頁)。</text:span></text:p>
      <text:p text:style-name="P29"><text:span text:style-name="T3">二、為達國際化，建議每個系提出至少三門申請，院則提供適當之鼓勵措施，例如：提供一萬元之補助，作為教師準備製作教材或課程所需，或於教師升等時，於教學部分予以加分等等。</text:span></text:p>
      <text:p text:style-name="P30">三、本案如獲通過，擬配合訂定或修正本院規定。</text:p>
      <text:p text:style-name="P21"><text:span text:style-name="T2">決 <text:s/>議：建議</text:span><text:span text:style-name="T3">每個系至少三門</text:span><text:span text:style-name="T2">全英語授課，試行二年，每門課院補助一萬元，檢據核銷，</text:span><text:span text:style-name="T3">作為教師準備製作教材或課程所需。</text:span></text:p>
      <text:p text:style-name="P20"/>
      <text:p text:style-name="P19"><text:span text:style-name="T2">提案討論七</text:span></text:p>
      <text:p text:style-name="P20">提案單位：工學院</text:p>
      <text:p text:style-name="P21"><text:span text:style-name="T2">案 <text:s/>由：有關本院職員考績辦法</text:span><text:span text:style-name="T3">，</text:span><text:span text:style-name="T2">提請討論。</text:span></text:p>
      <text:p text:style-name="P25"><text:span text:style-name="T3">說 <text:s/>明：</text:span></text:p>
      <text:p text:style-name="P22"><text:soft-page-break/><text:span text:style-name="T3">一、本案本院前次院務會議決議：通過同仁考績由主管評分即可，並配合修正本院</text:span><text:span text:style-name="T2">職員考績辦法</text:span><text:span text:style-name="T3">。</text:span></text:p>
      <text:p text:style-name="P22"><text:span text:style-name="T2">二、本院職員考績辦法修正條文</text:span><text:span text:style-name="T3">如附件八，詳第133至134頁</text:span><text:span text:style-name="T2">。</text:span></text:p>
      <text:p text:style-name="P22"><text:span text:style-name="T3">三、本案通過後，將據以實施，並擬週知各系所。</text:span></text:p>
      <text:p text:style-name="P19"><text:span text:style-name="T2">決 <text:s/>議：通過</text:span><text:span text:style-name="T3">。</text:span></text:p>
      <text:p text:style-name="P20"/>
      <text:p text:style-name="P19"><text:span text:style-name="T2">提案討論八</text:span></text:p>
      <text:p text:style-name="P20">提案單位：工學院</text:p>
      <text:p text:style-name="P21"><text:span text:style-name="T2">案 <text:s/>由：有關本院議事規則草案</text:span><text:span text:style-name="T3">，</text:span><text:span text:style-name="T2">提請討論。</text:span></text:p>
      <text:p text:style-name="P25"><text:span text:style-name="T3">說 <text:s/>明：</text:span></text:p>
      <text:p text:style-name="P22"><text:span text:style-name="T3">一、依據本院98年10月28日院教評會決議：</text:span><text:span text:style-name="T2">請擬訂本院會議議事規則，提院務會議討論，嗣後並發送院級會議委員參考(</text:span><text:span text:style-name="T3">如附件四，詳第94頁)</text:span><text:span text:style-name="T2">。</text:span></text:p>
      <text:p text:style-name="P22"><text:span text:style-name="T2">二、本院議事規則草案</text:span><text:span text:style-name="T3">如附件九，詳第135至136頁</text:span><text:span text:style-name="T2">。</text:span></text:p>
      <text:p text:style-name="P22"><text:span text:style-name="T2">三、</text:span><text:span text:style-name="T3">本案通過後，將據以實施，並擬發送</text:span><text:span text:style-name="T2">院級會議委員參考</text:span><text:span text:style-name="T3">。</text:span></text:p>
      <text:p text:style-name="P19"><text:span text:style-name="T2">決 <text:s/>議：通過</text:span><text:span text:style-name="T3">。</text:span></text:p>
      <text:p text:style-name="P20"/>
      <text:p text:style-name="P12"><text:span text:style-name="T2">伍、臨時動議：無。</text:span></text:p>
      <text:p text:style-name="P12"><text:span text:style-name="T2">陸、散會：下午2時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09-11-09T16:14:00</meta:creation-date>
    <dc:creator>Admin</dc:creator>
    <dc:date>2009-11-09T16:14:00</dc:date>
    <meta:print-date>2009-11-05T16:07:00</meta:print-date>
    <meta:editing-cycles>2</meta:editing-cycles>
    <meta:editing-duration>PT1M</meta:editing-duration>
    <meta:document-statistic meta:table-count="1" meta:image-count="0" meta:object-count="0" meta:page-count="5" meta:paragraph-count="145" meta:word-count="2988" meta:character-count="3178" meta:non-whitespace-character-count="3093"/>
    <meta:generator>LibreOffice/5.1.3.2$Windows_x86 LibreOffice_project/644e4637d1d8544fd9f56425bd6cec110e49301b</meta:generator>
  </office:meta>
</office:document-meta>
</file>