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 style:snap-to-layout-grid="false"/>
    </style:style>
    <style:style style:name="P5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2.469cm" fo:margin-right="0cm" fo:line-height="0.6cm" fo:text-indent="-2.469cm" style:auto-text-indent="false"/>
    </style:style>
    <style:style style:name="P7" style:family="paragraph" style:parent-style-name="Standard">
      <style:paragraph-properties fo:margin-left="1.725cm" fo:margin-right="0cm" fo:line-height="0.6cm" fo:text-indent="-1.383cm" style:auto-text-indent="false">
        <style:tab-stops>
          <style:tab-stop style:position="-3.175cm"/>
        </style:tab-stops>
      </style:paragraph-properties>
    </style:style>
    <style:style style:name="P8" style:family="paragraph" style:parent-style-name="Standard">
      <style:paragraph-properties fo:margin-left="0cm" fo:margin-right="0cm" fo:line-height="0.6cm" fo:text-indent="0.42cm" style:auto-text-indent="false"/>
    </style:style>
    <style:style style:name="P9" style:family="paragraph" style:parent-style-name="Standard">
      <style:paragraph-properties fo:margin-left="0cm" fo:margin-right="0cm" fo:line-height="0.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0.6cm" fo:text-indent="0.346cm" style:auto-text-indent="false">
        <style:tab-stops>
          <style:tab-stop style:position="-3.175cm"/>
          <style:tab-stop style:position="0cm"/>
        </style:tab-stops>
      </style:paragraph-properties>
    </style:style>
    <style:style style:name="P11" style:family="paragraph" style:parent-style-name="Standard">
      <style:paragraph-properties fo:margin-left="1.625cm" fo:margin-right="0cm" fo:line-height="0.6cm" fo:text-indent="-0.908cm" style:auto-text-indent="false">
        <style:tab-stops>
          <style:tab-stop style:position="-3.175cm"/>
          <style:tab-stop style:position="1.63cm"/>
        </style:tab-stops>
      </style:paragraph-properties>
    </style:style>
    <style:style style:name="P12" style:family="paragraph" style:parent-style-name="Standard">
      <style:paragraph-properties fo:margin-left="2.194cm" fo:margin-right="0cm" fo:line-height="0.6cm" fo:text-indent="-1.852cm" style:auto-text-indent="false">
        <style:tab-stops>
          <style:tab-stop style:position="-3.175cm"/>
        </style:tab-stops>
      </style:paragraph-properties>
    </style:style>
    <style:style style:name="P13" style:family="paragraph" style:parent-style-name="Standard">
      <style:paragraph-properties fo:margin-left="2.364cm" fo:margin-right="0cm" fo:line-height="0.6cm" fo:text-indent="-1.995cm" style:auto-text-indent="false"/>
    </style:style>
    <style:style style:name="P14" style:family="paragraph" style:parent-style-name="Standard">
      <style:paragraph-properties fo:margin-left="1.752cm" fo:margin-right="0cm" fo:line-height="0.6cm" fo:text-indent="-1.03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15" style:family="paragraph" style:parent-style-name="Standard">
      <style:paragraph-properties fo:margin-left="1.752cm" fo:margin-right="0cm" fo:line-height="0.6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52cm" fo:margin-right="0cm" fo:line-height="0.6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2.321cm" fo:margin-right="0cm" fo:line-height="0.6cm" fo:text-indent="-1.901cm" style:auto-text-indent="false"/>
    </style:style>
    <style:style style:name="P18" style:family="paragraph" style:parent-style-name="Standard">
      <style:paragraph-properties fo:margin-left="2.394cm" fo:margin-right="0cm" fo:line-height="0.6cm" fo:text-indent="-2cm" style:auto-text-indent="false"/>
    </style:style>
    <style:style style:name="P19" style:family="paragraph" style:parent-style-name="Standard">
      <style:paragraph-properties fo:margin-left="2.219cm" fo:margin-right="0cm" fo:line-height="0.6cm" fo:text-indent="-1.877cm" style:auto-text-indent="false">
        <style:tab-stops>
          <style:tab-stop style:position="-3.1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0.6cm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name-complex="Courier New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正大學工學院98學年度第1次院務會議紀錄</text:span></text:p>
      <text:p text:style-name="P1"><text:span text:style-name="T2">時間：</text:span><text:span text:style-name="T5">98年10月5日中午12時</text:span></text:p>
      <text:p text:style-name="P1"><text:span text:style-name="T2">地點：資工</text:span><text:span text:style-name="T5">系105會議室</text:span></text:p>
      <text:p text:style-name="P2"><text:span text:style-name="T2">主席：馮院長展華</text:span><text:span text:style-name="T5">　　　　　　　　　　　　　　　　記　　錄：江舒欣</text:span></text:p>
      <text:p text:style-name="P6"><text:span text:style-name="T12">出席人員：</text:span><text:span text:style-name="T3">郭主任峻因</text:span><text:span text:style-name="T12">、</text:span><text:span text:style-name="T3">葉主任經緯</text:span><text:span text:style-name="T12">、鄭</text:span><text:span text:style-name="T3">主任志鈞</text:span><text:span text:style-name="T12">、陳主任建忠、侯主任廷昭、陳教授添福、熊教授博安、</text:span><text:span text:style-name="T3">張教授文恭</text:span><text:span text:style-name="T12">、</text:span><text:span text:style-name="T3">林助理教授派臣</text:span><text:span text:style-name="T12">、</text:span><text:span text:style-name="T3">王教授逢盛</text:span><text:span text:style-name="T12">、湯副教授敬文(李助理教授昌明代)、</text:span><text:span text:style-name="T3">張副教授嘉展</text:span><text:span text:style-name="T12">、</text:span><text:span text:style-name="T3">丁助理教授初稷</text:span></text:p>
      <text:p text:style-name="P4"><text:span text:style-name="T2">壹、確認97學年度第3次會議紀錄</text:span><text:span text:style-name="T3">(請詳第5至7頁)</text:span></text:p>
      <text:p text:style-name="P7"><text:span text:style-name="T2">決 <text:s/>定：洽悉。</text:span></text:p>
      <text:p text:style-name="P4"><text:span text:style-name="T2">貳、報告事項</text:span></text:p>
      <text:p text:style-name="P9">提案單位：工學院</text:p>
      <text:p text:style-name="P7"><text:span text:style-name="T2">案由一：有關</text:span><text:span text:style-name="T3">創新大樓後續規劃，提請</text:span><text:span text:style-name="T2">報告。</text:span></text:p>
      <text:p text:style-name="P10"><text:span text:style-name="T2">說 <text:s/>明：</text:span></text:p>
      <text:p text:style-name="P11"><text:span text:style-name="T3">一、創新大樓興建構想書於98年2月20日及5月27日提報及回覆教育部、教育部98年7月8日回覆原則同意，請本校配合修正構想書，本校已於9月24日再送教育部。</text:span></text:p>
      <text:p text:style-name="P11"><text:span text:style-name="T3">二、工學院於上學期召開創新大樓籌建委員會第1至4次會議，已決議採取之方案，並請進駐創新大樓的系所，於9月15日前規劃空間需求，將再召開會議討論各系所提出之方案。</text:span></text:p>
      <text:p text:style-name="P10"><text:span text:style-name="T2">決 <text:s/>定：洽悉。</text:span></text:p>
      <text:p text:style-name="P5"/>
      <text:p text:style-name="P9">提案單位：工學院</text:p>
      <text:p text:style-name="P7"><text:span text:style-name="T2">案由二：有關</text:span><text:span text:style-name="T3">訂定本院博士班校外委員口試費補助辦法，提請</text:span><text:span text:style-name="T2">報告。</text:span></text:p>
      <text:p text:style-name="P10"><text:span text:style-name="T2">說 <text:s/>明：</text:span></text:p>
      <text:p text:style-name="P11"><text:span text:style-name="T3">一、本院前次院務會議決議：為增加本校與其他學校之學術交流，有關博士班校外委員口試費，依照現行學校規定為1,500元，宜適度提高為3,000元，提高部分在符合學校規範下，由院經費負擔。本案由於涉及學校規定，請院向學校反映。</text:span></text:p>
      <text:p text:style-name="P11"><text:span text:style-name="T3">二、本案經三次簽呈及提行政會議討論，業奉校長批可(請詳第8頁)，已於98年8月11日週知各系所。</text:span></text:p>
      <text:p text:style-name="P10"><text:span text:style-name="T2">決 <text:s/>定：洽悉。</text:span></text:p>
      <text:p text:style-name="P5"/>
      <text:p text:style-name="P9">提案單位：工學院</text:p>
      <text:p text:style-name="P7"><text:span text:style-name="T2">案由三：有關</text:span><text:span text:style-name="T3">本院新型流感體溫檢測站設置，提請</text:span><text:span text:style-name="T2">報告。</text:span></text:p>
      <text:p text:style-name="P10"><text:span text:style-name="T2">說 <text:s/>明：</text:span></text:p>
      <text:p text:style-name="P11"><text:span text:style-name="T3">一、目前工學院體溫檢測站設於資工館大門走廊，由各系所協助輪值。</text:span></text:p>
      <text:p text:style-name="P11"><text:span text:style-name="T3">二、另請大樓管理員加強大樓公共空間之消毒。</text:span></text:p>
      <text:p text:style-name="P10"><text:span text:style-name="T2">決 <text:s/>定：洽悉。</text:span></text:p>
      <text:p text:style-name="P5"/>
      <text:p text:style-name="P4"><text:soft-page-break/><text:span text:style-name="T2">參、提案討論</text:span></text:p>
      <text:p text:style-name="P9">提案單位：工學院</text:p>
      <text:p text:style-name="P9">提案單位：工學院</text:p>
      <text:p text:style-name="P12"><text:span text:style-name="T2">案由一：有關本院學術卓越特色重點</text:span><text:span text:style-name="T3">，再</text:span><text:span text:style-name="T2">提請討論。</text:span></text:p>
      <text:p text:style-name="P13"><text:span text:style-name="T3">說 <text:s/>明：</text:span></text:p>
      <text:p text:style-name="P14"><text:span text:style-name="T3">一、為建立本院</text:span><text:span text:style-name="T2">學術卓越特色，擬凝聚共識跨系所尋求一至三個學術重點，對外爭取大型研究計畫</text:span><text:span text:style-name="T3">。</text:span></text:p>
      <text:p text:style-name="P14"><text:span text:style-name="T2">二、未來規劃在創新大樓完成後，建立院級大型計畫辦公室及研究空間，以支持本院特色之發展。</text:span></text:p>
      <text:p text:style-name="P14"><text:span text:style-name="T3">三、</text:span><text:span text:style-name="T2">98年3月17</text:span><text:span text:style-name="T5">日院務會議決議</text:span><text:span text:style-name="T2">，請創新大樓籌建委員會依所列原則，訂定學術卓越特色重點之甄選辦法，籌建委員會於</text:span><text:span text:style-name="T3">98年4月9日決議請各系所於8月底前提出2至3個學術卓越特色重點。</text:span></text:p>
      <text:p text:style-name="P15">四、各系所提出之學術卓越特色重點如下：</text:p>
      <text:p text:style-name="P14"><text:span text:style-name="T3">(一)資工系：1.</text:span><text:span text:style-name="T6">嵌入式系統；2.智慧空間；3.學習科技；4.NUWeb</text:span></text:p>
      <text:p text:style-name="P14"><text:span text:style-name="T6">(二)電機系：1.永續綠能；2.智慧生活；3.貼心照護</text:span></text:p>
      <text:p text:style-name="P14"><text:span text:style-name="T7">(三)機械系：工具機(精密機械)</text:span></text:p>
      <text:p text:style-name="P14"><text:span text:style-name="T3">(四)化工系：1.</text:span><text:span text:style-name="Strong_20_Emphasis"><text:span text:style-name="T9">功能性奈米材料</text:span></text:span><text:span text:style-name="Strong_20_Emphasis"><text:span text:style-name="T9">；</text:span></text:span><text:span text:style-name="T3">2.</text:span><text:span text:style-name="Strong_20_Emphasis"><text:span text:style-name="T11">系統生物學於醫學工程之應用</text:span></text:span></text:p>
      <text:p text:style-name="P14"><text:span text:style-name="Strong_20_Emphasis"><text:span text:style-name="T11">(五)通訊系：智慧型健康照護</text:span></text:span></text:p>
      <text:p text:style-name="P14"><text:span text:style-name="T3">(六)光機電所：1.光電影像顯示技術；2.微奈米光機電技術</text:span></text:p>
      <text:p text:style-name="P17"><text:span text:style-name="T2">決 <text:s/>議：下次院務會議，請各領域主要負責之教師，針對該領域過去表現、未來願景與目標、競爭力等事項簡報(不超過5分鐘)，由院務會議委員評選。</text:span></text:p>
      <text:p text:style-name="P9"/>
      <text:p text:style-name="P9">提案單位：工學院</text:p>
      <text:p text:style-name="P12"><text:span text:style-name="T2">案由二：有關本院中程校務發展計畫</text:span><text:span text:style-name="T3">，再</text:span><text:span text:style-name="T2">提請討論。</text:span></text:p>
      <text:p text:style-name="P18"><text:span text:style-name="T3">說 <text:s/>明：</text:span></text:p>
      <text:p text:style-name="P14"><text:span text:style-name="T3">一、依據</text:span><text:span text:style-name="T3">98年</text:span><text:span text:style-name="T3">9</text:span><text:span text:style-name="T3">月</text:span><text:span text:style-name="T3">25</text:span><text:span text:style-name="T3">日</text:span><text:span text:style-name="T3">校務發展規劃工作小組第6次會議紀錄辦理(請詳第8至20頁)。</text:span></text:p>
      <text:p text:style-name="P14"><text:span text:style-name="T3">二、有關經費編列部分，分二部分：</text:span></text:p>
      <text:p text:style-name="P14"><text:span text:style-name="T3">(一)前瞻特色發展計畫：前兩年各有1,000萬元提供各學院申請，本院額度約200萬元；原</text:span><text:span text:style-name="T2">中程校務發展計畫中所編列補助學院特色領域</text:span><text:span text:style-name="T3">，包括：晶片中心、電信中心及工具機中心，係以97年度計畫金額前3大研究中心為據，則本次擬提之前瞻特色發展計畫，是否由這些中心提出？提出計畫之數目？</text:span></text:p>
      <text:p text:style-name="P14"><text:span text:style-name="T3">(二)獎勵研究績優教師計畫：前兩年本院預計各編列120萬元(校務基金100萬元，院配合款20萬元)，後3年適度增加。</text:span></text:p>
      <text:p text:style-name="P17"><text:span text:style-name="T2">決 <text:s/>議：</text:span></text:p>
      <text:p text:style-name="P14"><text:span text:style-name="T2">一、請</text:span><text:span text:style-name="T3">晶片中心、電信中心、工具機中心及前揭中心未涵括之系所，有意願申請者，於2週內向院提出「國立中正大學校務基金扶植前瞻特色發展計畫書」，</text:span><text:span text:style-name="T2">單一計畫每年經費不超過50萬元。</text:span></text:p>
      <text:p text:style-name="P16"><text:soft-page-break/>二、待各單位提出申請後，將召開院主管會議協調。</text:p>
      <text:p text:style-name="P9"/>
      <text:p text:style-name="P9">提案單位：工學院</text:p>
      <text:p text:style-name="P12"><text:span text:style-name="T2">案由三：有關本院教師論文發表情形</text:span><text:span text:style-name="T3">，</text:span><text:span text:style-name="T2">提請討論。</text:span></text:p>
      <text:p text:style-name="P18"><text:span text:style-name="T3">說 <text:s/>明：有關本院教師論文發表情形，經請各系所及院統計如第21至23頁所示。</text:span></text:p>
      <text:p text:style-name="P8"><text:span text:style-name="T2">決 <text:s/>議：</text:span></text:p>
      <text:p text:style-name="P14"><text:span text:style-name="T2">一、</text:span><text:span text:style-name="T3">請各系所再</text:span><text:span text:style-name="T2">確認論文發表數字之正確性，院將調整資料呈現之方式(各以總數及平均數分別表達，平均數級距適當縮小)，再提下次院務會議。</text:span></text:p>
      <text:p text:style-name="P16">二、下次院務會議將併提報本院教師研究計畫情形。</text:p>
      <text:p text:style-name="P9"/>
      <text:p text:style-name="P8"><text:span text:style-name="T2">提案單位：光機電所</text:span></text:p>
      <text:p text:style-name="P19"><text:span text:style-name="T2">案由四：有關光機電整合工程研究所申請協助專任教師研究計畫方案，擬向本院申請相關補助經費，提請討論。</text:span></text:p>
      <text:p text:style-name="P10"><text:span text:style-name="T2">說 <text:s/>明：</text:span></text:p>
      <text:p text:style-name="P14"><text:span text:style-name="T3">一、依據</text:span><text:span text:style-name="T3">98年8月18日</text:span><text:span text:style-name="T3">工學院院教評會案由二決議辦理。有關協助光機所教師之具體方案，業經</text:span><text:span text:style-name="T3">98年8月27日</text:span><text:span text:style-name="T3">所長及專任教師討論後，欲申請相關補助經費如後說明。</text:span></text:p>
      <text:p text:style-name="P14"><text:span text:style-name="T3">二</text:span><text:span text:style-name="T3">、</text:span><text:span text:style-name="T3">本所丁初稷、王祥辰、楊明勳三位教師98年度國科會專題研究計畫均未獲補助，為使本所教師能夠持續進行研究工作，擬向工學院申請經常門36萬元（每位教師補助實驗耗材費12萬元，共3件計畫）。三位教師98學年度國科會專題研究計畫如第24頁所示。</text:span></text:p>
      <text:p text:style-name="P14"><text:span text:style-name="T3">三</text:span><text:span text:style-name="T3">、</text:span><text:span text:style-name="T3">截至目前為止，光機電所年度預算經常門僅餘11,229元，實不足以支應下半年度ㄧ般性支出。為維持所務正常運作及提供專任教師行政支援，擬向工學院申請7萬元補助款（平均約17,000元／月，98年9～12月共4個月）。光機電所98年度1月份至今之經費支出情況可詳見第 <text:s text:c="22"/>25至29頁說明。</text:span></text:p>
      <text:p text:style-name="P14"><text:span text:style-name="T3">四</text:span><text:span text:style-name="T3">、</text:span><text:span text:style-name="T3">為使本所所務正常運作、專任教師亦可持續進行研究工作，擬向工學院共申請補助43萬元，擬請院</text:span><text:span text:style-name="T13">方同意。</text:span></text:p>
      <text:p text:style-name="P10"><text:span text:style-name="T2">決 <text:s/>議：</text:span></text:p>
      <text:p text:style-name="P14"><text:span text:style-name="T2">一、說明三所列關於光機電所補助款：通過。</text:span></text:p>
      <text:p text:style-name="P14"><text:span text:style-name="T2">二、說明二所列教師補助：</text:span></text:p>
      <text:p text:style-name="P14"><text:span text:style-name="T2">(一)本院新進助理教授，如未接獲國科會或其他單位計畫，可向院申請</text:span><text:span text:style-name="T3">實驗耗材費之</text:span><text:span text:style-name="T2">補助，以10萬元為上限，請各系所轉知教師於3日內向院提出申請。</text:span></text:p>
      <text:p text:style-name="P14"><text:span text:style-name="T2">(二)請系所於三日內各推派一位代表，組成審查小組，2週內召開審查會議。</text:span></text:p>
      <text:p text:style-name="P16">(三)請於適當會議向學校建議，對前揭教師，學校應提供補助。</text:p>
      <text:p text:style-name="P9"/>
      <text:p text:style-name="P8"><text:span text:style-name="T2">提案單位：光機電所</text:span></text:p>
      <text:p text:style-name="P19"><text:span text:style-name="T2">案由五：光機電整合工程研究所擬於100學年度申請增設光機電整合工程博</text:span><text:soft-page-break/><text:span text:style-name="T2">士學位學程乙案，再提請討論。</text:span></text:p>
      <text:p text:style-name="P10"><text:span text:style-name="T2">說 <text:s/>明：</text:span></text:p>
      <text:p text:style-name="P14"><text:span text:style-name="T3">一、本案前次院務會議決議：</text:span></text:p>
      <text:p text:style-name="P14"><text:span text:style-name="T3">(一)有關招生名額，請各系回去徵求系上意見，於下學期開學前回報，是否有意願參與本學程。原則上招生名額實行4年再檢討。</text:span></text:p>
      <text:p text:style-name="P14"><text:span text:style-name="T3">(二)學程名稱請光機電所再考量；另學位證書應載明借予名額系所之名稱及學程學位名稱，其可行性請再與校方確認。</text:span></text:p>
      <text:p text:style-name="P14"><text:span text:style-name="T3">二、有關學位證書之記載事項，經與教學組確認表示，學位證書可同時載明借予名額系所之名稱及學程學位名稱，惟學生需同時修畢兩學位規定之課程及學分(請詳第30至32頁)。</text:span></text:p>
      <text:p text:style-name="P10"><text:span text:style-name="T2">決 <text:s/>議：</text:span></text:p>
      <text:p text:style-name="P14"><text:span text:style-name="T2">一、請各系所於下次會議，提出學程之名稱及員額之規劃。</text:span></text:p>
      <text:p text:style-name="P16">二、請向學校確認申請時程(100學年度申請案，應於12月5日前報教育部)。</text:p>
      <text:p text:style-name="P9"/>
      <text:p text:style-name="P9">提案單位：工學院</text:p>
      <text:p text:style-name="P12"><text:span text:style-name="T2">案由六：有關本院足額進用身心障礙人員及原住民因應方案</text:span><text:span text:style-name="T3">，</text:span><text:span text:style-name="T2">提請討論。</text:span></text:p>
      <text:p text:style-name="P13"><text:span text:style-name="T3">說 <text:s/>明：</text:span></text:p>
      <text:p text:style-name="P14"><text:span text:style-name="T3">一、人事室表示，本院截至98年6月底總員工數計171人，依比例應進用</text:span><text:span text:style-name="T2">身心障礙者5人、原住民1人，惟迄今均未進用前開人員，未足額進用人數為全校最高</text:span><text:span text:style-name="T3">(請詳第33至43頁)。</text:span></text:p>
      <text:p text:style-name="P14"><text:span text:style-name="T2">二、未來凡以學校經費補助聘僱之專案工作人員，於業務許可範圍內，將強制進用身心障礙者或原住民。</text:span></text:p>
      <text:p text:style-name="P14"><text:span text:style-name="T3">三、為達上開進用比例，是否由院及每系各負責一個名額，當有人員出缺時，進用</text:span><text:span text:style-name="T2">身心障礙人員及原住民，以達學校要求</text:span><text:span text:style-name="T3">。</text:span></text:p>
      <text:p text:style-name="P8"><text:span text:style-name="T2">決 <text:s/>議：</text:span></text:p>
      <text:p text:style-name="P16">一、本院及各系所短期人力，應優先進用身心障礙人員及原住民。</text:p>
      <text:p text:style-name="P14"><text:span text:style-name="T2">二、院及各系所嗣後進用人員(含國科會專任助理)，請優先進用身心障礙人員及原住民。</text:span></text:p>
      <text:p text:style-name="P16"/>
      <text:p text:style-name="P9">提案單位：工學院</text:p>
      <text:p text:style-name="P12"><text:span text:style-name="T2">案由七：有關本院職員考績辦法</text:span><text:span text:style-name="T3">，</text:span><text:span text:style-name="T2">提請討論。</text:span></text:p>
      <text:p text:style-name="P13"><text:span text:style-name="T3">說 <text:s/>明：</text:span></text:p>
      <text:p text:style-name="P14"><text:span text:style-name="T3">一、本院職員考績辦法，自89年4月17日實施至今，已有一段時日，經邀請工學院職員召開考績辦法幕僚會議，同仁一致建議考績由主管評分即可，若主管認為有必要徵詢系內教師對同仁表現之意見，可向教師發送評分表(請詳第44至47頁)。</text:span></text:p>
      <text:p text:style-name="P14"><text:span text:style-name="T2">二、若上述建議可行，擬於下次院務會議提出職員考績辦法修正條文。</text:span></text:p>
      <text:p text:style-name="P8"><text:span text:style-name="T2">決 <text:s/>議：通過。</text:span></text:p>
      <text:p text:style-name="P9"/>
      <text:p text:style-name="P20"><text:soft-page-break/><text:span text:style-name="T2">肆、臨時動議：無。</text:span></text:p>
      <text:p text:style-name="P3"><text:span text:style-name="T2">伍、散會：下午2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09-10-06T15:05:00</meta:creation-date>
    <dc:creator>Admin</dc:creator>
    <dc:date>2009-10-06T15:05:00</dc:date>
    <meta:print-date>2009-10-05T15:51:00</meta:print-date>
    <meta:editing-cycles>2</meta:editing-cycles>
    <meta:document-statistic meta:table-count="0" meta:image-count="0" meta:object-count="0" meta:page-count="5" meta:paragraph-count="99" meta:word-count="3054" meta:character-count="3240" meta:non-whitespace-character-count="3157"/>
    <meta:generator>LibreOffice/5.1.3.2$Windows_x86 LibreOffice_project/644e4637d1d8544fd9f56425bd6cec110e49301b</meta:generator>
  </office:meta>
</office:document-meta>
</file>