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076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811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0.864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1.983cm" fo:keep-together="always"/>
    </style:style>
    <style:style style:name="表格1.8" style:family="table-row">
      <style:table-row-properties style:min-row-height="1.478cm" fo:keep-together="always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0" style:family="table-row">
      <style:table-row-properties style:min-row-height="0.459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1.14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058cm" fo:keep-together="always"/>
    </style:style>
    <style:style style:name="表格1.13" style:family="table-row">
      <style:table-row-properties style:min-row-height="0.767cm" fo:keep-together="always"/>
    </style:style>
    <style:style style:name="表格1.A13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1.5pt solid #000000" fo:border-top="1pt solid #000000" fo:border-bottom="2.25pt double #000000" style:writing-mode="lr-tb"/>
    </style:style>
    <style:style style:name="表格2" style:family="table">
      <style:table-properties style:width="17cm" style:rel-width="100%" fo:margin-left="-0.058cm" table:align="left" style:writing-mode="lr-tb"/>
    </style:style>
    <style:style style:name="表格2.A" style:family="table-column">
      <style:table-column-properties style:column-width="4.147cm" style:rel-column-width="2367*"/>
    </style:style>
    <style:style style:name="表格2.B" style:family="table-column">
      <style:table-column-properties style:column-width="12.853cm" style:rel-column-width="733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5.24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.635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style:line-height-at-least="0.635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635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line-height-at-least="0.6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.635cm" style:snap-to-layout-grid="false"/>
      <style:text-properties fo:color="#000000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.635cm" style:snap-to-layout-grid="false"/>
      <style:text-properties fo:color="#000000" fo:font-size="16pt" style:font-name-asian="標楷體" style:font-size-asian="16pt"/>
    </style:style>
    <style:style style:name="P17" style:family="paragraph" style:parent-style-name="Standard">
      <style:paragraph-properties style:line-height-at-least="0.635cm" style:snap-to-layout-grid="false"/>
      <style:text-properties fo:color="#000000" style:font-name-asian="標楷體" style:font-name-complex="標楷體"/>
    </style:style>
    <style:style style:name="P18" style:family="paragraph" style:parent-style-name="Standard">
      <style:paragraph-properties style:text-autospace="none"/>
      <style:text-properties fo:color="#000000" style:font-name-asian="標楷體" style:font-name-complex="標楷體"/>
    </style:style>
    <style:style style:name="P19" style:family="paragraph" style:parent-style-name="Standard">
      <style:paragraph-properties style:line-height-at-least="0.635cm" style:snap-to-layout-grid="false"/>
      <style:text-properties fo:color="#000000" style:font-name-asian="標楷體"/>
    </style:style>
    <style:style style:name="P20" style:family="paragraph" style:parent-style-name="Standard">
      <style:paragraph-properties style:line-height-at-least="0.635cm" style:snap-to-layout-grid="false"/>
      <style:text-properties fo:color="#000000" style:font-name-asian="標楷體"/>
    </style:style>
    <style:style style:name="P21" style:family="paragraph" style:parent-style-name="Standard">
      <style:paragraph-properties fo:line-height="0.529cm" style:snap-to-layout-grid="false"/>
      <style:text-properties fo:color="#000000" fo:letter-spacing="-0.025cm"/>
    </style:style>
    <style:style style:name="P22" style:family="paragraph" style:parent-style-name="Standard" style:list-style-name="WW8Num1">
      <style:paragraph-properties fo:text-align="justify" style:justify-single-word="false" style:text-autospace="none"/>
    </style:style>
    <style:style style:name="P23" style:family="paragraph" style:parent-style-name="Standard">
      <style:paragraph-properties fo:line-height="0.529cm" style:snap-to-layout-grid="false"/>
    </style:style>
    <style:style style:name="P24" style:family="paragraph" style:parent-style-name="Standard" style:master-page-name="Standard">
      <style:paragraph-properties fo:margin-left="0cm" fo:margin-right="0.319cm" fo:margin-top="0cm" fo:margin-bottom="0.635cm" loext:contextual-spacing="false" fo:text-align="center" style:justify-single-word="false" fo:text-indent="0cm" style:auto-text-indent="false" style:page-number="auto" style:snap-to-layout-grid="false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212cm" fo:margin-right="0.212cm" fo:margin-top="0.071cm" fo:margin-bottom="0.071cm" loext:contextual-spacing="false" style:line-height-at-least="0.635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top="0.212cm" fo:margin-bottom="0cm" loext:contextual-spacing="false" fo:orphans="2" fo:widows="2" style:text-autospace="none" style:vertical-align="bottom"/>
      <style:text-properties fo:color="#000000" style:font-name-asian="標楷體"/>
    </style:style>
    <style:style style:name="P35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494cm" fo:margin-right="0cm" style:line-height-at-least="0.635cm" fo:text-align="justify" style:justify-single-word="false" fo:text-indent="-0.494cm" style:auto-text-indent="false" style:snap-to-layout-grid="false"/>
    </style:style>
    <style:style style:name="P37" style:family="paragraph" style:parent-style-name="Standard">
      <style:paragraph-properties fo:margin-left="0.494cm" fo:margin-right="0cm" style:line-height-at-least="0.635cm" fo:text-align="justify" style:justify-single-word="false" fo:text-indent="-0.494cm" style:auto-text-indent="false" style:snap-to-layout-grid="false"/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line-height="0.529cm" fo:text-indent="0.593cm" style:auto-text-indent="false" style:snap-to-layout-grid="false"/>
    </style:style>
    <style:style style:name="P39" style:family="paragraph" style:parent-style-name="Standard">
      <style:paragraph-properties fo:margin-left="0.169cm" fo:margin-right="0cm" fo:line-height="0.529cm" fo:text-indent="0.423cm" style:auto-text-indent="false" style:snap-to-layout-grid="false"/>
    </style:style>
    <style:style style:name="P40" style:family="paragraph" style:parent-style-name="Standard">
      <style:paragraph-properties fo:margin-top="0.318cm" fo:margin-bottom="0cm" loext:contextual-spacing="false" style:text-autospace="none"/>
      <style:text-properties fo:color="#000000" style:font-name-asian="標楷體" style:font-name-complex="標楷體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top="0.127cm" fo:margin-bottom="0cm" loext:contextual-spacing="false" style:snap-to-layout-grid="false"/>
      <style:text-properties fo:color="#000000" style:font-name-asian="標楷體" style:font-name-complex="標楷體"/>
    </style:style>
    <style:style style:name="P43" style:family="paragraph" style:parent-style-name="Standard">
      <style:paragraph-properties fo:margin-top="0.176cm" fo:margin-bottom="0.176cm" loext:contextual-spacing="false" fo:line-height="50%" style:snap-to-layout-grid="false"/>
      <style:text-properties fo:color="#000000" style:font-name-asian="標楷體" style:font-name-complex="標楷體"/>
    </style:style>
    <style:style style:name="P44" style:family="paragraph" style:parent-style-name="Standard">
      <style:paragraph-properties fo:margin-top="0.159cm" fo:margin-bottom="0.176cm" loext:contextual-spacing="false" fo:line-height="50%" style:snap-to-layout-grid="false"/>
      <style:text-properties fo:color="#000000" style:font-name-asian="標楷體" style:font-name-complex="標楷體"/>
    </style:style>
    <style:style style:name="P45" style:family="paragraph" style:parent-style-name="Heading_20_1">
      <style:paragraph-properties fo:margin-left="0cm" fo:margin-right="0cm" fo:margin-top="0cm" fo:margin-bottom="0cm" loext:contextual-spacing="false" fo:line-height="0.6cm" fo:text-indent="0cm" style:auto-text-indent="false"/>
      <style:text-properties fo:color="#000000"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 style:font-size-complex="12pt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style:font-name-asian="標楷體" style:font-weight-asian="bold"/>
    </style:style>
    <style:style style:name="T26" style:family="text">
      <style:text-properties fo:color="#000000" fo:font-weight="bold" style:font-name-asian="標楷體" style:font-weight-asian="bold" style:font-weight-complex="bold"/>
    </style:style>
    <style:style style:name="T27" style:family="text">
      <style:text-properties fo:color="#000000" fo:font-weight="bold" style:font-name-asian="標楷體" style:font-weight-asian="bold"/>
    </style:style>
    <style:style style:name="T28" style:family="text">
      <style:text-properties fo:color="#000000" fo:font-size="16pt" style:font-name-asian="標楷體" style:font-size-asian="16pt"/>
    </style:style>
    <style:style style:name="T29" style:family="text">
      <style:text-properties fo:color="#000000" fo:font-size="16pt" style:font-name-asian="標楷體" style:font-size-asian="16pt"/>
    </style:style>
    <style:style style:name="T30" style:family="text">
      <style:text-properties fo:color="#000000" fo:letter-spacing="-0.025cm" style:font-name-asian="標楷體"/>
    </style:style>
    <style:style style:name="T31" style:family="text">
      <style:text-properties fo:color="#000000" style:font-name-asian="Times New Roman" style:font-name-complex="Times New Roman"/>
    </style:style>
    <style:style style:name="T32" style:family="text">
      <style:text-properties fo:color="#000000" style:text-line-through-style="solid" style:text-line-through-type="single" style:font-name-asian="標楷體"/>
    </style:style>
    <style:style style:name="T33" style:family="text">
      <style:text-properties fo:font-size="14pt" style:font-size-asian="14pt"/>
    </style:style>
    <style:style style:name="T34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國立中正大學工學院教師升等研究或研發成果審查意見表</text:span></text:p>
      <text:p text:style-name="P1"><text:span text:style-name="T9">審查類別：產學應用研究</text:span></text:p>
      <text:p text:style-name="P2">壹、升等教師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5">姓　　　名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30">系　　　所</text:p>
          </table:table-cell>
          <table:table-cell table:style-name="表格1.D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現　　　職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32">擬升等等級</text:p>
          </table:table-cell>
          <table:table-cell table:style-name="表格1.D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3">代表作名稱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4">出版(發表)時間</text:p>
          </table:table-cell>
          <table:covered-table-cell/>
          <table:table-cell table:style-name="表格1.A3" table:number-columns-spanned="3" office:value-type="string">
            <text:p text:style-name="P4">是否</text:p>
            <text:p text:style-name="P4">合著</text:p>
          </table:table-cell>
          <table:covered-table-cell/>
          <table:covered-table-cell/>
          <table:table-cell table:style-name="表格1.I3" table:number-columns-spanned="3" office:value-type="string">
            <text:p text:style-name="P4">如屬合著，是否為第一作者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是</text:p>
          </table:table-cell>
          <table:covered-table-cell/>
          <table:table-cell table:style-name="表格1.A3" office:value-type="string">
            <text:p text:style-name="P4">否</text:p>
          </table:table-cell>
          <table:table-cell table:style-name="表格1.A3" table:number-columns-spanned="2" office:value-type="string">
            <text:p text:style-name="P4">是</text:p>
          </table:table-cell>
          <table:covered-table-cell/>
          <table:table-cell table:style-name="表格1.I3" office:value-type="string">
            <text:p text:style-name="P4">否</text:p>
          </table:table-cell>
        </table:table-row>
        <table:table-row table:style-name="表格1.5">
          <table:table-cell table:style-name="表格1.A5" table:number-columns-spanned="3" office:value-type="string">
            <text:p text:style-name="P7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F5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9"/>
          </table:table-cell>
          <table:table-cell table:style-name="表格1.F5" table:number-columns-spanned="2" office:value-type="string">
            <text:p text:style-name="P9"/>
          </table:table-cell>
          <table:covered-table-cell/>
          <table:table-cell table:style-name="表格1.K5" office:value-type="string">
            <text:p text:style-name="P9"/>
          </table:table-cell>
        </table:table-row>
        <table:table-row table:style-name="表格1.6">
          <table:table-cell table:style-name="表格1.A6" table:number-columns-spanned="11" office:value-type="string">
            <text:p text:style-name="P28">主要學歷：</text:p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29">專長相關之經歷：</text:p>
            <text:p text:style-name="P29"/>
            <text:p text:style-name="P29"/>
            <text:p text:style-name="P29"/>
            <text:p text:style-name="P29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1" office:value-type="string">
            <text:p text:style-name="P34">博士論文題目：</text:p>
            <text:h text:style-name="P45" text:outline-level="1">博士論文指導教授姓名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35">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4" office:value-type="string">
            <text:p text:style-name="P12">書名（篇名）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3">審定年月</text:p>
          </table:table-cell>
          <table:covered-table-cell/>
          <table:table-cell table:style-name="表格1.E10" table:number-columns-spanned="3" office:value-type="string">
            <text:p text:style-name="P13">送審等級</text:p>
          </table:table-cell>
          <table:covered-table-cell/>
          <table:covered-table-cell/>
          <table:table-cell table:style-name="表格1.J10" table:number-columns-spanned="2" office:value-type="string">
            <text:p text:style-name="P13">是否通過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11"/>
          </table:table-cell>
          <table:covered-table-cell/>
          <table:table-cell table:style-name="表格1.E11" table:number-columns-spanned="3" office:value-type="string">
            <text:p text:style-name="P11"/>
          </table:table-cell>
          <table:covered-table-cell/>
          <table:covered-table-cell/>
          <table:table-cell table:style-name="表格1.J11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11"/>
          </table:table-cell>
          <table:covered-table-cell/>
          <table:table-cell table:style-name="表格1.E11" table:number-columns-spanned="3" office:value-type="string">
            <text:p text:style-name="P11"/>
          </table:table-cell>
          <table:covered-table-cell/>
          <table:covered-table-cell/>
          <table:table-cell table:style-name="表格1.J11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7"><text:span text:style-name="T23">附件（申請人個人基本資料、教師升等送審著作、作品、成就證明、技術報告目錄一覽表、代表作(取得前一等級教師資格後)、代表作之自我評述、參考作(取得前一等級教師資格後)、參考資料、合著證明、其它研究或研發成果</text:span><text:span text:style-name="T13">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貳、審查表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5">審查項目</text:p>
            </table:table-cell>
            <table:table-cell table:style-name="表格2.B1" office:value-type="string">
              <text:p text:style-name="P15">評述結果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6"><text:span text:style-name="T16">1.代表作之研發理念與學理基礎</text:span><text:span text:style-name="T16">(研發或創作理念之創新與所依據之基本學理)</text:span></text:p>
          </table:table-cell>
          <table:table-cell table:style-name="表格2.B1" office:value-type="string">
            <text:p text:style-name="P17">請述明理由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36"><text:span text:style-name="T16">2.代表作之主題內容與方法技巧</text:span><text:span text:style-name="T16">(包括研發或創作主題之詳細內容、分析推理、技術創新或突破、採用之方法或技巧之說明等)</text:span></text:p>
          </table:table-cell>
          <table:table-cell table:style-name="表格2.B1" office:value-type="string">
            <text:p text:style-name="P17">請述明理由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36"><text:span text:style-name="T16">3.代表作之成果貢獻</text:span><text:span text:style-name="T16">(研發或創作成果之創新性、可行性、前瞻性或重要性，在實務應用上之價值及在該專業或產業之具體貢獻)</text:span></text:p>
          </table:table-cell>
          <table:table-cell table:style-name="表格2.B1" office:value-type="string">
            <text:p text:style-name="P17">請述明理由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36"><text:span text:style-name="T16">4.</text:span><text:span text:style-name="T18">申請人申請升等之</text:span><text:span text:style-name="T12">代表作、參考作(取得前一等級教師資格後)</text:span><text:span text:style-name="T18">研究或研發成果在質方面之水準</text:span></text:p>
          </table:table-cell>
          <table:table-cell table:style-name="表格2.B1" office:value-type="string">
            <text:p text:style-name="P17">請述明理由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/>
            <text:p text:style-name="P16"/>
          </table:table-cell>
        </table:table-row>
        <text:soft-page-break/>
        <table:table-row table:style-name="表格2.1">
          <table:table-cell table:style-name="表格2.A2" office:value-type="string">
            <text:p text:style-name="P36"><text:span text:style-name="T16">5.申請人申請升等之</text:span><text:span text:style-name="T12">代表作、參考作(取得前一等級教師資格後)</text:span><text:span text:style-name="T16">研究或研發成果在量方面之水準</text:span></text:p>
            <text:p text:style-name="P37">（不含博士論文所發表之成果）</text:p>
          </table:table-cell>
          <table:table-cell table:style-name="表格2.B1" office:value-type="string">
            <text:p text:style-name="P17">請述明理由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36"><text:span text:style-name="T16">6.研究或研發方法之一貫性與研究或研發成果之整體性</text:span></text:p>
          </table:table-cell>
          <table:table-cell table:style-name="表格2.B1" office:value-type="string">
            <text:p text:style-name="P17">請述明理由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/>
          </table:table-cell>
        </table:table-row>
        <table:table-row table:style-name="表格2.8">
          <table:table-cell table:style-name="表格2.B1" table:number-columns-spanned="2" office:value-type="string">
            <text:p text:style-name="P23"><text:span text:style-name="T19">7.</text:span><text:span text:style-name="T20">總評（請勾選並於下欄中詳述意見）</text:span></text:p>
            <text:p text:style-name="P23"><text:span text:style-name="T19">您</text:span><text:span text:style-name="T19">認為申請人</text:span><text:span text:style-name="T19">在同領域同級教師的研究表現如</text:span><text:span text:style-name="T19">何</text:span><text:span text:style-name="T19">? </text:span><text:span text:style-name="T30">本案及格底線為「佳」以上，本人評定本件為:</text:span></text:p>
            <text:p text:style-name="P21"><text:span text:style-name="T3">□</text:span><text:span text:style-name="T6">及格</text:span><text:span text:style-name="T34"> </text:span><text:span text:style-name="T6">(若勾選及格，請務必再勾選極優、優或佳之選項)</text:span></text:p>
            <text:p text:style-name="P38"><text:span text:style-name="T13">□</text:span><text:span text:style-name="T20">　</text:span><text:span text:style-name="T20">極優</text:span><text:span text:style-name="T31"> <text:s/></text:span><text:span text:style-name="T20">(</text:span><text:span text:style-name="T20">前10%</text:span><text:span text:style-name="T20">，</text:span><text:span text:style-name="T20">12.50分</text:span><text:span text:style-name="T20">)</text:span></text:p>
            <text:p text:style-name="P38"><text:span text:style-name="T13">□</text:span><text:span text:style-name="T20">　</text:span><text:span text:style-name="T20">優</text:span><text:span text:style-name="T31"> <text:s text:c="3"/></text:span><text:span text:style-name="T20">(前11-20%，10.83分)</text:span></text:p>
            <text:p text:style-name="P39"><text:span text:style-name="T13">□</text:span><text:span text:style-name="T20">　</text:span><text:span text:style-name="T20">佳</text:span><text:span text:style-name="T31"> <text:s text:c="3"/></text:span><text:span text:style-name="T20">(前21-30%，9.00分)</text:span></text:p>
            <text:p text:style-name="P21"><text:span text:style-name="T3">□</text:span><text:span text:style-name="T6">不及格</text:span><text:span text:style-name="T34"> </text:span><text:span text:style-name="T6">(若勾選不及格，請務必再勾選普通、尚可或差之選項)</text:span></text:p>
            <text:p text:style-name="P39"><text:span text:style-name="T13">□</text:span><text:span text:style-name="T20">　</text:span><text:span text:style-name="T20">普通</text:span><text:span text:style-name="T31"> <text:s/></text:span><text:span text:style-name="T20">(前31-40%，6.33分)</text:span></text:p>
            <text:p text:style-name="P38"><text:span text:style-name="T13">□</text:span><text:span text:style-name="T20">　</text:span><text:span text:style-name="T20">尚可</text:span><text:span text:style-name="T31"> <text:s/></text:span><text:span text:style-name="T20">(前41-50%，4.17分)</text:span></text:p>
            <text:p text:style-name="P38"><text:span text:style-name="T13">□</text:span><text:span text:style-name="T20">　</text:span><text:span text:style-name="T20">差</text:span><text:span text:style-name="T31"> <text:s text:c="3"/></text:span><text:span text:style-name="T20">(其他，</text:span><text:span text:style-name="T20">0</text:span><text:span text:style-name="T20">分)</text:span></text:p>
            <text:p text:style-name="P18"/>
            <text:p text:style-name="P40">備註：</text:p>
            <text:list xml:id="list2204653585" text:style-name="WW8Num1">
              <text:list-item>
                <text:p text:style-name="P22"><text:span text:style-name="T19">本校教師升等研究成績係由（</text:span><text:span text:style-name="T19">i</text:span><text:span text:style-name="T19">）6位</text:span><text:span text:style-name="T19">著作外審</text:span><text:span text:style-name="T19">審查</text:span><text:span text:style-name="T19">委員之評分(</text:span><text:span text:style-name="T19">占75%</text:span><text:span text:style-name="T19">)，</text:span><text:span text:style-name="T19">及（</text:span><text:span text:style-name="T19">ii</text:span><text:span text:style-name="T19">）五年</text:span><text:span text:style-name="T32">內</text:span><text:span text:style-name="T19">委託</text:span><text:span text:style-name="T19">研究</text:span><text:span text:style-name="T19">計畫</text:span><text:span text:style-name="T19">、獎項及其他學術</text:span><text:span text:style-name="T19">成績</text:span><text:span text:style-name="T19">(</text:span><text:span text:style-name="T19">占25%</text:span><text:span text:style-name="T19">)</text:span><text:span text:style-name="T19">計算而成</text:span><text:span text:style-name="T19">。詳細計算</text:span><text:span text:style-name="T19">方式，請</text:span><text:span text:style-name="T19">參考</text:span><text:span text:style-name="T19">所附之表件。</text:span></text:p>
              </text:list-item>
              <text:list-item>
                <text:p text:style-name="P22"><text:span text:style-name="T19">依本校教師聘任及升等審查辦法第18條規定，外審委員6人，外審成績經外審委員三分之二以上（含）審查評定為「佳」以上者為</text:span><text:span text:style-name="T25">及格</text:span><text:span text:style-name="T19">。</text:span></text:p>
              </text:list-item>
              <text:list-item>
                <text:p text:style-name="P22"><text:span text:style-name="T19">升等著作審查</text:span><text:span text:style-name="T19">成績通過標準：</text:span><text:span text:style-name="T19">申請升等教授者其</text:span><text:span text:style-name="T19">6</text:span><text:span text:style-name="T19">位外審總成績應達62.08分(含)以上；申請升等副教授者其</text:span><text:span text:style-name="T19">6</text:span><text:span text:style-name="T19">位外審總成績應達5</text:span><text:span text:style-name="T19">8</text:span><text:span text:style-name="T19">.</text:span><text:span text:style-name="T19">33</text:span><text:span text:style-name="T19">分(含)以上。</text:span></text:p>
              </text:list-item>
            </text:list>
            <text:p text:style-name="P41"><text:span text:style-name="T19">升等申請案外審成績經外審委員三分之二以上（含）審查評定為佳</text:span><text:span text:style-name="T19">以上</text:span><text:span text:style-name="T19">者</text:span><text:span text:style-name="T19">為</text:span><text:span text:style-name="T25">及格</text:span><text:span text:style-name="T19">，並達</text:span><text:span text:style-name="T19">本院教師升等評分細則</text:span><text:span text:style-name="T19">評分標準</text:span><text:span text:style-name="T19">為</text:span><text:span text:style-name="T25">合</text:span><text:span text:style-name="T25">格</text:span><text:span text:style-name="T19">。</text:span></text:p>
          </table:table-cell>
          <table:covered-table-cell/>
        </table:table-row>
        <text:soft-page-break/>
        <table:table-row table:style-name="表格2.9">
          <table:table-cell table:style-name="表格2.B1" table:number-columns-spanned="2" office:value-type="string">
            <text:p text:style-name="P17">審查意見總評（請以文字敘述）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/>
          </table:table-cell>
          <table:covered-table-cell/>
        </table:table-row>
      </table:table>
      <text:p text:style-name="P42"/>
      <text:p text:style-name="P43">審查人簽名　　　　　　　　　　　　　　，審畢日期：　　　年　　　月　　　日</text:p>
      <text:p text:style-name="P44">敬請於　　　年　　　月　　　日前密封寄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14cm" fo:margin-right="0cm" fo:margin-top="0.212cm" fo:margin-bottom="0.212cm" loext:contextual-spacing="false" style:line-height-at-least="0.847cm" fo:orphans="2" fo:widows="2" fo:text-indent="0cm" style:auto-text-indent="false" fo:keep-with-next="always" style:text-autospace="none" style:vertical-align="bottom"/>
      <style:text-properties fo:font-size="14pt" style:letter-kerning="fals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1.482cm" fo:margin-right="0.22cm" style:line-height-at-least="0.247cm" fo:text-align="justify" style:justify-single-word="false" fo:text-indent="-0.847cm" style:auto-text-indent="false" style:vertical-align="baseline">
        <style:tab-stops>
          <style:tab-stop style:position="5.927cm"/>
          <style:tab-stop style:position="8.89cm"/>
          <style:tab-stop style:position="14.605cm"/>
        </style:tab-stops>
      </style:paragraph-properties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035cm" fo:text-indent="-0.953cm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493cm" fo:margin-right="0cm" fo:text-indent="-2.223cm" style:auto-text-indent="false" style:snap-to-layout-grid="false">
        <style:tab-stops>
          <style:tab-stop style:position="2.858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margin-left="0cm" fo:margin-right="-0.051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 fo:font-size="12pt" style:text-underline-style="none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Normal_20_text" style:display-name="Normal text" style:family="text">
      <style:text-properties fo:color="#008080" fo:font-size="10pt" style:font-size-asian="10pt" style:font-name-complex="細明體" style:font-family-complex="細明體, MingLiU" style:font-family-generic-complex="modern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 會議資料請先參閱，並請攜帶與會</dc:title>
    <dc:subject/>
    <meta:keyword/>
    <meta:initial-creator>中正大學</meta:initial-creator>
    <meta:creation-date>2023-05-17T12:10:00</meta:creation-date>
    <dc:creator>ASUS</dc:creator>
    <dc:date>2023-05-17T12:10:00</dc:date>
    <meta:print-date>2018-08-22T16:39:00</meta:print-date>
    <meta:editing-cycles>2</meta:editing-cycles>
    <meta:document-statistic meta:table-count="2" meta:image-count="0" meta:object-count="0" meta:page-count="4" meta:paragraph-count="60" meta:word-count="1061" meta:character-count="1197" meta:non-whitespace-character-count="1129"/>
    <meta:generator>LibreOffice/6.0.4.2$Windows_X86_64 LibreOffice_project/9b0d9b32d5dcda91d2f1a96dc04c645c450872bf</meta:generator>
  </office:meta>
</office:document-meta>
</file>