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4pt" fo:letter-spacing="0.085cm" style:font-name-asian="標楷體" style:font-size-asian="24pt" style:font-size-complex="2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4pt" fo:letter-spacing="0.085cm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4pt" fo:letter-spacing="0.035cm" style:font-name-asian="標楷體" style:font-size-asian="24pt" style:font-size-complex="24pt" style:font-weight-complex="bold"/>
    </style:style>
    <style:style style:name="P5" style:family="paragraph" style:parent-style-name="Standard">
      <style:paragraph-properties style:snap-to-layout-grid="false"/>
      <style:text-properties fo:font-size="24pt" fo:letter-spacing="0.035cm" style:font-name-asian="Times New Roman" style:font-size-asian="24pt" style:font-size-complex="2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4pt" fo:letter-spacing="0.035cm" fo:font-weight="bold" style:font-name-asian="標楷體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4pt" fo:letter-spacing="0.035cm" style:text-underline-style="solid" style:text-underline-width="auto" style:text-underline-color="font-color" style:font-name-asian="標楷體" style:font-size-asian="24pt" style:font-size-complex="24pt" style:font-weight-complex="bold"/>
    </style:style>
    <style:style style:name="P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2.032cm" style:auto-text-indent="false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24pt" fo:letter-spacing="0.085cm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2.032cm" style:auto-text-indent="false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24pt" fo:letter-spacing="0.085cm" style:font-name-asian="標楷體" style:font-size-asian="24pt" style:font-size-complex="24pt" style:font-weight-complex="bold"/>
    </style:style>
    <style:style style:name="P1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3.387cm" style:auto-text-indent="false" style:snap-to-layout-grid="false"/>
      <style:text-properties fo:font-size="22pt" fo:letter-spacing="0.035cm" style:font-size-asian="22pt" style:font-size-complex="22pt" style:font-weight-complex="bold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3.387cm" style:auto-text-indent="false" style:snap-to-layout-grid="false"/>
      <style:text-properties fo:font-size="22pt" fo:letter-spacing="0.035cm" style:font-name-asian="標楷體" style:font-size-asian="22pt" style:font-size-complex="22pt" style:font-weight-complex="bold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3.387cm" style:auto-text-indent="false" style:snap-to-layout-grid="false"/>
      <style:text-properties fo:font-size="22pt" fo:letter-spacing="0.035cm" style:font-name-asian="標楷體" style:font-size-asian="22pt" style:font-size-complex="2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4.233cm" style:auto-text-indent="false" style:snap-to-layout-grid="false"/>
      <style:text-properties fo:font-size="18pt" fo:letter-spacing="0.035cm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P14" style:family="paragraph" style:parent-style-name="Standard">
      <style:paragraph-properties fo:margin-left="0.004cm" fo:margin-right="0cm" fo:text-align="center" style:justify-single-word="false" fo:text-indent="0cm" style:auto-text-indent="false" fo:break-before="page" style:snap-to-layout-grid="false"/>
      <style:text-properties fo:font-size="20pt" fo:letter-spacing="0.035cm" style:font-name-asian="標楷體" style:font-size-asian="20pt" style:font-size-complex="20pt" style:font-weight-complex="bold"/>
    </style:style>
    <style:style style:name="P15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letter-spacing="0.035cm" style:font-name-asian="Times New Roman" style:font-size-asian="20pt" style:font-size-complex="20pt" style:font-weight-complex="bold"/>
    </style:style>
    <style:style style:name="T4" style:family="text">
      <style:text-properties fo:font-size="20pt" fo:letter-spacing="0.035cm" style:font-name-asian="Times New Roman" style:font-size-asian="20pt" style:font-size-complex="20pt" style:font-weight-complex="bold"/>
    </style:style>
    <style:style style:name="T5" style:family="text">
      <style:text-properties fo:font-size="20pt" fo:letter-spacing="0.035cm" style:font-name-asian="標楷體" style:font-size-asian="20pt" style:font-size-complex="20pt" style:font-weight-complex="bold"/>
    </style:style>
    <style:style style:name="T6" style:family="text">
      <style:text-properties fo:font-size="20pt" fo:letter-spacing="0.035cm" style:font-name-asian="標楷體" style:font-size-asian="20pt" style:font-size-complex="20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24pt" fo:letter-spacing="0.085cm" style:font-name-asian="標楷體" style:font-size-asian="24pt" style:font-size-complex="24pt" style:font-weight-complex="bold"/>
    </style:style>
    <style:style style:name="T10" style:family="text">
      <style:text-properties fo:font-size="24pt" fo:letter-spacing="0.085cm" style:font-name-asian="標楷體" style:font-size-asian="24pt" style:font-size-complex="24pt" style:font-weight-complex="bold"/>
    </style:style>
    <style:style style:name="T11" style:family="text">
      <style:text-properties fo:font-size="24pt" fo:letter-spacing="0.085cm" style:text-underline-style="solid" style:text-underline-width="auto" style:text-underline-color="font-color" style:font-name-asian="標楷體" style:font-size-asian="24pt" style:font-size-complex="24pt" style:font-weight-complex="bold"/>
    </style:style>
    <style:style style:name="T12" style:family="text">
      <style:text-properties fo:font-size="24pt" fo:letter-spacing="0.035cm" style:font-name-asian="標楷體" style:font-size-asian="24pt" style:font-size-complex="24pt" style:font-weight-complex="bold"/>
    </style:style>
    <style:style style:name="T13" style:family="text">
      <style:text-properties fo:font-size="24pt" fo:letter-spacing="0.035cm" style:font-name-asian="標楷體" style:font-size-asian="24pt" style:font-size-complex="24pt" style:font-weight-complex="bold"/>
    </style:style>
    <style:style style:name="T14" style:family="text">
      <style:text-properties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fo:font-size="22pt" fo:letter-spacing="0.035cm" style:font-name-asian="標楷體" style:font-size-asian="22pt" style:font-size-complex="22pt" style:font-weight-complex="bold"/>
    </style:style>
    <style:style style:name="T17" style:family="text">
      <style:text-properties fo:font-size="18pt" fo:letter-spacing="0.035cm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2">資料冊1：專門著作外審</text:span></text:p>
      <text:p text:style-name="P8"/>
      <text:p text:style-name="P9"/>
      <text:p text:style-name="P9"/>
      <text:p text:style-name="P1"><text:span text:style-name="T9">國立中正大學</text:span><text:span text:style-name="T9">工學</text:span><text:span text:style-name="T9">院</text:span><text:span text:style-name="T12">教師升等</text:span></text:p>
      <text:p text:style-name="P4"/>
      <text:p text:style-name="P1"><text:span text:style-name="T12">專門著作審查資料</text:span></text:p>
      <text:p text:style-name="P5"><text:s text:c="12"/></text:p>
      <text:p text:style-name="P6"/>
      <text:p text:style-name="P4"/>
      <text:p text:style-name="P4"/>
      <text:p text:style-name="P4"/>
      <text:p text:style-name="P10"><text:span text:style-name="T7">系</text:span><text:span text:style-name="T15"> <text:s/></text:span><text:span text:style-name="T7">所：</text:span></text:p>
      <text:p text:style-name="P11">申請人：</text:p>
      <text:p text:style-name="P11">升等職級：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16">申請日期：</text:span><text:span text:style-name="T3"> </text:span><text:span text:style-name="T3"><text:s text:c="2"/></text:span><text:span text:style-name="T5">年</text:span><text:span text:style-name="T3"> <text:s text:c="2"/></text:span><text:span text:style-name="T5">月</text:span><text:span text:style-name="T3"> <text:s/></text:span><text:span text:style-name="T3"><text:s/></text:span><text:span text:style-name="T5">日</text:span></text:p>
      <text:p text:style-name="P14"/>
      <text:p text:style-name="P15"><text:span text:style-name="T2">資料冊2：外審參考資料</text:span></text:p>
      <text:p text:style-name="P3"/>
      <text:p text:style-name="P2"/>
      <text:p text:style-name="P2"/>
      <text:p text:style-name="P2"/>
      <text:p text:style-name="P1"><text:span text:style-name="T9">國立中正大學</text:span><text:span text:style-name="T9">工學</text:span><text:span text:style-name="T9">院</text:span><text:span text:style-name="T12">教師升等</text:span></text:p>
      <text:p text:style-name="P4"/>
      <text:p text:style-name="P1"><text:span text:style-name="T12">參考資料</text:span></text:p>
      <text:p text:style-name="P7"/>
      <text:p text:style-name="P4"/>
      <text:p text:style-name="P4"/>
      <text:p text:style-name="P4"/>
      <text:p text:style-name="P10"><text:span text:style-name="T7">系</text:span><text:span text:style-name="T15"> <text:s/></text:span><text:span text:style-name="T7">所：</text:span></text:p>
      <text:p text:style-name="P11">申請人：</text:p>
      <text:p text:style-name="P11">升等職級：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16">申請日期：</text:span><text:span text:style-name="T3"> </text:span><text:span text:style-name="T3"><text:s text:c="2"/></text:span><text:span text:style-name="T5">年</text:span><text:span text:style-name="T3"> <text:s text:c="2"/></text:span><text:span text:style-name="T5">月</text:span><text:span text:style-name="T3"> <text:s/></text:span><text:span text:style-name="T3"><text:s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style:line-height-at-least="0.529cm" fo:orphans="2" fo:widows="2"/>
      <style:text-properties fo:color="#000000" style:font-name="Verdana" fo:font-family="Verdana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font-size="14pt" style:font-name-asian="新細明體1" style:font-family-asian="新細明體, PMingLiU" style:font-family-generic-asian="roman" style:font-pitch-asian="variabl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St21z0" style:family="text">
      <style:text-properties style:font-name="Wingdings" fo:font-family="Wingdings" style:font-pitch="variable" style:font-charset="x-symbol" fo:font-size="15pt" style:font-size-asian="15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990066" style:text-underline-style="solid" style:text-underline-width="auto" style:text-underline-color="font-color"/>
    </style:style>
    <style:style style:name="style16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【" style:num-suffix="." style:num-format="1">
        <style:list-level-properties text:list-level-position-and-space-mode="label-alignment">
          <style:list-level-label-alignment text:label-followed-by="listtab" text:list-tab-stop-position="4.844cm" fo:text-indent="-1.905cm" fo:margin-left="4.84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712cm" fo:text-indent="-0.847cm" fo:margin-left="9.71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559cm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【" style:num-suffix="." style:num-format="1">
        <style:list-level-properties text:list-level-position-and-space-mode="label-alignment">
          <style:list-level-label-alignment text:label-followed-by="listtab" text:list-tab-stop-position="6.161cm" fo:text-indent="-1.27cm" fo:margin-left="6.1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726cm" fo:text-indent="-0.847cm" fo:margin-left="8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847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7cm" fo:text-indent="-1.27cm" fo:margin-left="2.23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6cm" fo:text-indent="-0.847cm" fo:margin-left="2.6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07cm" fo:text-indent="-0.847cm" fo:margin-left="3.50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53cm" fo:text-indent="-0.847cm" fo:margin-left="4.35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cm" fo:text-indent="-0.847cm" fo:margin-left="5.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47cm" fo:text-indent="-0.847cm" fo:margin-left="6.04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93cm" fo:text-indent="-0.847cm" fo:margin-left="6.89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4cm" fo:text-indent="-0.847cm" fo:margin-left="7.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87cm" fo:text-indent="-0.847cm" fo:margin-left="8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142cm" fo:text-indent="-1.27cm" fo:margin-left="4.14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61cm" fo:text-indent="-1.508cm" fo:margin-left="3.46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726cm" fo:text-indent="-0.847cm" fo:margin-left="8.7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847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【" style:num-suffix="." style:num-format="1">
        <style:list-level-properties text:list-level-position-and-space-mode="label-alignment">
          <style:list-level-label-alignment text:label-followed-by="listtab" text:list-tab-stop-position="4.209cm" fo:text-indent="-1.27cm" fo:margin-left="4.20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9.712cm" fo:text-indent="-0.847cm" fo:margin-left="9.71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559cm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管理學院</dc:title>
    <meta:initial-creator>nccu</meta:initial-creator>
    <meta:creation-date>2013-12-02T12:34:00</meta:creation-date>
    <dc:creator>coleng</dc:creator>
    <dc:date>2014-11-22T12:18:00</dc:date>
    <meta:print-date>2014-11-22T12:11:00</meta:print-date>
    <meta:editing-cycles>7</meta:editing-cycles>
    <meta:editing-duration>PT2H29M</meta:editing-duration>
    <meta:document-statistic meta:table-count="0" meta:image-count="0" meta:object-count="0" meta:page-count="2" meta:paragraph-count="15" meta:word-count="100" meta:character-count="134" meta:non-whitespace-character-count="100"/>
    <meta:generator>LibreOffice/5.1.3.2$Windows_x86 LibreOffice_project/644e4637d1d8544fd9f56425bd6cec110e49301b</meta:generator>
  </office:meta>
</office:document-meta>
</file>