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TW" svg:font-family="'思源宋體 TW', 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思源宋體 TW" fo:font-size="14pt" style:font-name-asian="思源宋體 TW" style:font-size-asian="14pt" style:font-name-complex="思源宋體 TW" style:font-size-complex="14pt"/>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line-height="0.529cm" fo:text-align="end" style:justify-single-word="false"/>
    </style:style>
    <style:style style:name="P4" style:family="paragraph" style:parent-style-name="Standard">
      <style:paragraph-properties fo:margin-left="0cm" fo:margin-right="0.393cm" fo:line-height="0.494cm" fo:text-align="end" style:justify-single-word="false" fo:text-indent="0cm" style:auto-text-indent="false" style:snap-to-layout-grid="false"/>
      <style:text-properties fo:color="#000000" style:font-name="標楷體" fo:font-size="10pt" style:font-name-asian="標楷體" style:font-size-asian="10pt" style:font-weight-complex="bold"/>
    </style:style>
    <style:style style:name="P5" style:family="paragraph" style:parent-style-name="Standard">
      <style:paragraph-properties fo:margin-left="0cm" fo:margin-right="0.393cm" fo:line-height="0.494cm" fo:text-align="end" style:justify-single-word="false" fo:text-indent="0cm" style:auto-text-indent="false" style:snap-to-layout-grid="false"/>
      <style:text-properties fo:color="#000000" fo:font-size="10pt" style:font-name-asian="標楷體" style:font-size-asian="10pt"/>
    </style:style>
    <style:style style:name="P6" style:family="paragraph" style:parent-style-name="Standard">
      <style:paragraph-properties fo:margin-left="0cm" fo:margin-right="0.393cm" fo:line-height="0.494cm" fo:text-align="end" style:justify-single-word="false" fo:text-indent="0cm" style:auto-text-indent="false" style:snap-to-layout-grid="false"/>
      <style:text-properties fo:color="#000000" fo:font-size="10pt" style:font-name-asian="標楷體" style:font-size-asian="10pt" style:font-weight-complex="bold"/>
    </style:style>
    <style:style style:name="P7" style:family="paragraph" style:parent-style-name="Standard">
      <style:paragraph-properties fo:margin-left="0cm" fo:margin-right="0.393cm" fo:line-height="0.494cm" fo:text-align="end" style:justify-single-word="false" fo:text-indent="0cm" style:auto-text-indent="false" style:snap-to-layout-grid="false"/>
    </style:style>
    <style:style style:name="P8" style:family="paragraph" style:parent-style-name="Standard" style:master-page-name="Standard">
      <style:paragraph-properties fo:margin-left="0cm" fo:margin-right="0.393cm" fo:line-height="0.635cm" fo:text-align="center" style:justify-single-word="false" fo:text-indent="0cm" style:auto-text-indent="false" style:page-number="auto" style:snap-to-layout-grid="false"/>
      <style:text-properties fo:color="#000000" style:font-name="標楷體" fo:font-size="16pt" style:font-name-asian="標楷體" style:font-size-asian="16pt" style:font-weight-complex="bold"/>
    </style:style>
    <style:style style:name="P9" style:family="paragraph" style:parent-style-name="Standard">
      <style:paragraph-properties fo:margin-left="0cm" fo:margin-right="0.347cm" fo:line-height="0.494cm" fo:text-align="end" style:justify-single-word="false" fo:text-indent="0cm" style:auto-text-indent="false" style:snap-to-layout-grid="false"/>
    </style:style>
    <style:style style:name="P10" style:family="paragraph" style:parent-style-name="Standard">
      <style:paragraph-properties fo:margin-left="1.693cm" fo:margin-right="0.393cm" fo:line-height="0.776cm" fo:text-align="justify" style:justify-single-word="false" fo:text-indent="-1.693cm" style:auto-text-indent="false"/>
    </style:style>
    <style:style style:name="P11" style:family="paragraph" style:parent-style-name="Standard">
      <style:paragraph-properties fo:margin-left="1.693cm" fo:margin-right="0.393cm" fo:line-height="0.776cm" fo:text-align="justify" style:justify-single-word="false" fo:text-indent="-1.693cm" style:auto-text-indent="false" style:snap-to-layout-grid="false"/>
    </style:style>
    <style:style style:name="P12" style:family="paragraph" style:parent-style-name="Standard">
      <style:paragraph-properties fo:margin-left="1.693cm" fo:margin-right="0.393cm" fo:line-height="0.776cm" fo:text-indent="-1.693cm" style:auto-text-indent="false"/>
      <style:text-properties fo:color="#000000" style:font-name="標楷體" style:font-name-asian="標楷體" style:font-weight-complex="bold"/>
    </style:style>
    <style:style style:name="P13" style:family="paragraph" style:parent-style-name="Standard">
      <style:paragraph-properties fo:margin-left="6.782cm" fo:margin-right="0.164cm" fo:line-height="0.776cm" fo:text-align="justify" style:justify-single-word="false" fo:text-indent="-5.089cm" style:auto-text-indent="false" style:snap-to-layout-grid="false"/>
    </style:style>
    <style:style style:name="P14" style:family="paragraph" style:parent-style-name="Standard">
      <style:paragraph-properties fo:margin-left="2.54cm" fo:margin-right="0.393cm" fo:line-height="0.776cm" fo:text-align="justify" style:justify-single-word="false" fo:text-indent="-0.847cm" style:auto-text-indent="false"/>
    </style:style>
    <style:style style:name="P15" style:family="paragraph" style:parent-style-name="Standard">
      <style:paragraph-properties fo:margin-left="3.81cm" fo:margin-right="0cm" fo:line-height="0.776cm" fo:text-align="justify" style:justify-single-word="false" fo:text-indent="-0.847cm" style:auto-text-indent="false"/>
    </style:style>
    <style:style style:name="P16" style:family="paragraph" style:parent-style-name="Standard">
      <style:paragraph-properties fo:margin-left="0cm" fo:margin-right="0.164cm" fo:line-height="0.776cm" fo:text-indent="0cm" style:auto-text-indent="false" style:snap-to-layout-grid="false"/>
    </style:style>
    <style:style style:name="P17" style:family="paragraph" style:parent-style-name="Standard">
      <style:paragraph-properties fo:margin-left="0cm" fo:margin-right="0.164cm" fo:line-height="0.776cm" fo:text-indent="0cm" style:auto-text-indent="false" style:snap-to-layout-grid="false"/>
      <style:text-properties fo:color="#000000" style:font-name-asian="標楷體" style:font-weight-complex="bold"/>
    </style:style>
    <style:style style:name="P18" style:family="paragraph" style:parent-style-name="Standard">
      <style:paragraph-properties fo:margin-left="0cm" fo:margin-right="0.164cm" fo:margin-top="0cm" fo:margin-bottom="0.088cm" loext:contextual-spacing="false" fo:line-height="0.635cm" fo:text-indent="0cm" style:auto-text-indent="false" style:snap-to-layout-grid="false"/>
      <style:text-properties fo:color="#000000" fo:font-size="14pt" style:font-name-asian="標楷體" style:font-size-asian="14pt" style:font-size-complex="14pt"/>
    </style:style>
    <style:style style:name="P19" style:family="paragraph" style:parent-style-name="Standard">
      <style:paragraph-properties fo:margin-left="2.54cm" fo:margin-right="0.164cm" fo:line-height="0.776cm" fo:text-indent="-0.847cm" style:auto-text-indent="false" style:snap-to-layout-grid="false"/>
    </style:style>
    <style:style style:name="P20" style:family="paragraph" style:parent-style-name="Standard">
      <style:paragraph-properties fo:margin-left="2.54cm" fo:margin-right="0.164cm" fo:line-height="0.776cm" fo:text-align="justify" style:justify-single-word="false" fo:text-indent="-0.847cm" style:auto-text-indent="false" style:snap-to-layout-grid="false"/>
    </style:style>
    <style:style style:name="P21" style:family="paragraph" style:parent-style-name="Standard">
      <style:paragraph-properties fo:margin-left="5.503cm" fo:margin-right="0.164cm" fo:line-height="0.776cm" fo:text-align="justify" style:justify-single-word="false" fo:text-indent="-2.963cm" style:auto-text-indent="false" style:snap-to-layout-grid="false"/>
    </style:style>
    <style:style style:name="P22" style:family="paragraph" style:parent-style-name="Standard">
      <style:paragraph-properties fo:margin-left="5.503cm" fo:margin-right="0.166cm" fo:line-height="0.776cm" fo:text-align="justify" style:justify-single-word="false" fo:text-indent="-0.021cm" style:auto-text-indent="false" style:snap-to-layout-grid="false">
        <style:tab-stops>
          <style:tab-stop style:position="5.433cm"/>
        </style:tab-stops>
      </style:paragraph-properties>
      <style:text-properties fo:color="#000000" style:font-name-asian="標楷體"/>
    </style:style>
    <style:style style:name="P23" style:family="paragraph" style:parent-style-name="Standard" style:list-style-name="WW8Num6">
      <style:paragraph-properties fo:margin-left="4.44cm" fo:margin-right="0.164cm" fo:line-height="0.776cm" fo:text-align="justify" style:justify-single-word="false" fo:text-indent="-0.63cm" style:auto-text-indent="false" style:snap-to-layout-grid="false"/>
    </style:style>
    <style:style style:name="P24" style:family="paragraph" style:parent-style-name="Standard" style:list-style-name="WW8Num6">
      <style:paragraph-properties fo:margin-left="4.445cm" fo:margin-right="0.164cm" fo:line-height="0.776cm" fo:text-align="justify" style:justify-single-word="false" fo:text-indent="-0.635cm" style:auto-text-indent="false" style:snap-to-layout-grid="false"/>
      <style:text-properties fo:color="#000000" style:font-name-asian="標楷體"/>
    </style:style>
    <style:style style:name="P25" style:family="paragraph" style:parent-style-name="Standard">
      <style:paragraph-properties fo:margin-left="2.54cm" fo:margin-right="0.164cm" fo:line-height="0.776cm" fo:text-align="justify" style:justify-single-word="false" fo:text-indent="0cm" style:auto-text-indent="false" style:snap-to-layout-grid="false"/>
    </style:style>
    <style:style style:name="P26" style:family="paragraph" style:parent-style-name="Standard">
      <style:paragraph-properties fo:margin-left="0cm" fo:margin-right="0.164cm" fo:line-height="0.776cm" fo:text-align="justify" style:justify-single-word="false" fo:text-indent="3.81cm" style:auto-text-indent="false" style:snap-to-layout-grid="false"/>
    </style:style>
    <style:style style:name="P27" style:family="paragraph" style:parent-style-name="Standard" style:list-style-name="WW8Num5">
      <style:paragraph-properties fo:margin-left="5.101cm" fo:margin-right="0.164cm" fo:line-height="0.776cm" fo:text-align="justify" style:justify-single-word="false" fo:text-indent="-0.635cm" style:auto-text-indent="false" style:snap-to-layout-grid="false"/>
    </style:style>
    <style:style style:name="P28" style:family="paragraph" style:parent-style-name="Standard" style:list-style-name="WW8Num5">
      <style:paragraph-properties fo:margin-left="5.101cm" fo:margin-right="0.164cm" fo:line-height="0.776cm" fo:text-align="justify" style:justify-single-word="false" fo:text-indent="-0.635cm" style:auto-text-indent="false" style:snap-to-layout-grid="false">
        <style:tab-stops>
          <style:tab-stop style:position="2.025cm"/>
        </style:tab-stops>
      </style:paragraph-properties>
    </style:style>
    <style:style style:name="P29" style:family="paragraph" style:parent-style-name="Standard" style:list-style-name="WW8Num5">
      <style:paragraph-properties fo:margin-left="2.057cm" fo:margin-right="0.164cm" fo:line-height="0.776cm" fo:text-align="justify" style:justify-single-word="false" fo:text-indent="2.443cm" style:auto-text-indent="false" style:snap-to-layout-grid="false">
        <style:tab-stops>
          <style:tab-stop style:position="2.025cm"/>
        </style:tab-stops>
      </style:paragraph-properties>
      <style:text-properties fo:color="#000000" style:font-name-asian="標楷體"/>
    </style:style>
    <style:style style:name="P30" style:family="paragraph" style:parent-style-name="Standard">
      <style:paragraph-properties fo:margin-left="2.057cm" fo:margin-right="0.164cm" fo:line-height="0.776cm" fo:text-align="justify" style:justify-single-word="false" fo:text-indent="1.693cm" style:auto-text-indent="false" style:snap-to-layout-grid="false"/>
    </style:style>
    <style:style style:name="P31" style:family="paragraph" style:parent-style-name="Standard">
      <style:paragraph-properties fo:margin-left="4.251cm" fo:margin-right="0.164cm" fo:line-height="0.776cm" fo:text-align="justify" style:justify-single-word="false" fo:text-indent="-0.496cm" style:auto-text-indent="false" style:snap-to-layout-grid="false">
        <style:tab-stops>
          <style:tab-stop style:position="4.251cm"/>
        </style:tab-stops>
      </style:paragraph-properties>
    </style:style>
    <style:style style:name="P32" style:family="paragraph" style:parent-style-name="Standard">
      <style:paragraph-properties fo:margin-left="0cm" fo:margin-right="0.161cm" fo:line-height="0.776cm" fo:text-indent="2.498cm" style:auto-text-indent="false" style:snap-to-layout-grid="false"/>
    </style:style>
    <style:style style:name="P33" style:family="paragraph" style:parent-style-name="Standard">
      <style:paragraph-properties fo:margin-left="2.54cm" fo:margin-right="0.161cm" fo:line-height="0.776cm" fo:text-indent="-0.847cm" style:auto-text-indent="false" style:snap-to-layout-grid="false"/>
    </style:style>
    <style:style style:name="P34" style:family="paragraph" style:parent-style-name="Standard">
      <style:paragraph-properties fo:margin-left="3.387cm" fo:margin-right="0.164cm" fo:line-height="0.776cm" fo:text-align="justify" style:justify-single-word="false" fo:text-indent="-0.847cm" style:auto-text-indent="false" style:snap-to-layout-grid="false"/>
    </style:style>
    <style:style style:name="P35" style:family="paragraph" style:parent-style-name="Standard">
      <style:paragraph-properties fo:margin-left="6.773cm" fo:margin-right="0.164cm" fo:line-height="0.776cm" fo:text-align="justify" style:justify-single-word="false" fo:text-indent="-3.175cm" style:auto-text-indent="false" style:snap-to-layout-grid="false"/>
      <style:text-properties fo:color="#000000" style:font-name-asian="標楷體"/>
    </style:style>
    <style:style style:name="P36" style:family="paragraph" style:parent-style-name="Standard">
      <style:paragraph-properties fo:margin-left="0.847cm" fo:margin-right="0.164cm" fo:line-height="0.776cm" fo:text-indent="2.752cm" style:auto-text-indent="false" style:snap-to-layout-grid="false"/>
      <style:text-properties fo:color="#000000" style:font-name-asian="標楷體"/>
    </style:style>
    <style:style style:name="P37" style:family="paragraph" style:parent-style-name="Standard">
      <style:paragraph-properties fo:margin-left="0.847cm" fo:margin-right="0.164cm" fo:line-height="0.776cm" fo:text-align="justify" style:justify-single-word="false" fo:text-indent="2.752cm" style:auto-text-indent="false" style:snap-to-layout-grid="false"/>
      <style:text-properties fo:color="#000000" style:font-name-asian="標楷體"/>
    </style:style>
    <style:style style:name="P38" style:family="paragraph" style:parent-style-name="Standard">
      <style:paragraph-properties fo:margin-left="0.847cm" fo:margin-right="0.164cm" fo:line-height="0.776cm" fo:text-indent="3.387cm" style:auto-text-indent="false" style:snap-to-layout-grid="false"/>
      <style:text-properties fo:color="#000000" style:font-name-asian="標楷體"/>
    </style:style>
    <style:style style:name="P39" style:family="paragraph" style:parent-style-name="Standard">
      <style:paragraph-properties fo:margin-left="0cm" fo:margin-right="0.161cm" fo:line-height="0.776cm" fo:text-indent="4.233cm" style:auto-text-indent="false" style:snap-to-layout-grid="false"/>
      <style:text-properties fo:color="#000000" style:font-name-asian="標楷體"/>
    </style:style>
    <style:style style:name="P40" style:family="paragraph" style:parent-style-name="Standard">
      <style:paragraph-properties fo:margin-left="5.08cm" fo:margin-right="0.164cm" fo:line-height="0.776cm" fo:text-align="justify" style:justify-single-word="false" fo:text-indent="0cm" style:auto-text-indent="false" style:snap-to-layout-grid="false"/>
      <style:text-properties fo:color="#000000" style:font-name-asian="標楷體"/>
    </style:style>
    <style:style style:name="P41" style:family="paragraph" style:parent-style-name="Standard">
      <style:paragraph-properties fo:margin-left="3.387cm" fo:margin-right="0.164cm" fo:line-height="0.776cm" fo:text-align="justify" style:justify-single-word="false" fo:text-indent="0.847cm" style:auto-text-indent="false" style:snap-to-layout-grid="false"/>
      <style:text-properties fo:color="#000000" style:font-name-asian="標楷體"/>
    </style:style>
    <style:style style:name="P42" style:family="paragraph" style:parent-style-name="Standard">
      <style:paragraph-properties fo:margin-left="3.387cm" fo:margin-right="0.161cm" fo:line-height="0.776cm" fo:text-align="justify" style:justify-single-word="false" fo:text-indent="-0.847cm" style:auto-text-indent="false" style:snap-to-layout-grid="false"/>
    </style:style>
    <style:style style:name="P43" style:family="paragraph" style:parent-style-name="Standard">
      <style:paragraph-properties style:line-height-at-least="0.423cm" fo:text-align="center" style:justify-single-word="false" fo:break-before="page" style:snap-to-layout-grid="false"/>
      <style:text-properties fo:color="#000000" fo:font-size="18pt" style:font-name-asian="標楷體" style:font-size-asian="18pt" style:font-size-complex="10pt" style:font-style-complex="italic"/>
    </style:style>
    <style:style style:name="P44" style:family="paragraph" style:parent-style-name="Standard">
      <style:paragraph-properties fo:margin-top="0.635cm" fo:margin-bottom="0cm" loext:contextual-spacing="false" fo:line-height="0.529cm" fo:text-align="end" style:justify-single-word="false"/>
    </style:style>
    <style:style style:name="P45" style:family="paragraph" style:parent-style-name="Standard">
      <style:paragraph-properties fo:margin-left="1.129cm" fo:margin-right="0cm" fo:line-height="0.917cm" fo:text-align="justify" style:justify-single-word="false" fo:text-indent="-1.129cm" style:auto-text-indent="false"/>
      <style:text-properties fo:color="#000000" fo:font-size="16pt" style:font-name-asian="標楷體" style:font-size-asian="16pt" style:font-size-complex="16pt" style:font-style-complex="italic"/>
    </style:style>
    <style:style style:name="P46" style:family="paragraph" style:parent-style-name="Standard">
      <style:paragraph-properties fo:margin-left="2.247cm" fo:margin-right="0cm" fo:line-height="0.917cm" fo:text-align="justify" style:justify-single-word="false" fo:text-indent="-2.247cm" style:auto-text-indent="false"/>
    </style:style>
    <style:style style:name="P47" style:family="paragraph" style:parent-style-name="Standard">
      <style:paragraph-properties fo:margin-left="1.139cm" fo:margin-right="0.393cm" fo:margin-top="0.635cm" fo:margin-bottom="0cm" loext:contextual-spacing="false" fo:line-height="0.917cm" fo:text-align="justify" style:justify-single-word="false" fo:text-indent="-1.106cm" style:auto-text-indent="false"/>
    </style:style>
    <style:style style:name="P48" style:family="paragraph" style:parent-style-name="Standard">
      <style:paragraph-properties fo:margin-left="3.173cm" fo:margin-right="0cm" fo:line-height="0.917cm" fo:text-align="justify" style:justify-single-word="false" fo:text-indent="-1.743cm" style:auto-text-indent="false"/>
    </style:style>
    <style:style style:name="P49" style:family="paragraph" style:parent-style-name="Standard">
      <style:paragraph-properties fo:margin-left="3.175cm" fo:margin-right="0cm" fo:line-height="0.917cm" fo:text-align="justify" style:justify-single-word="false" fo:text-indent="-1.748cm" style:auto-text-indent="false"/>
    </style:style>
    <style:style style:name="P50" style:family="paragraph" style:parent-style-name="Standard">
      <style:paragraph-properties fo:margin-left="3.311cm" fo:margin-right="0cm" fo:line-height="0.917cm" fo:text-align="justify" style:justify-single-word="false" fo:text-indent="-0.826cm" style:auto-text-indent="false"/>
    </style:style>
    <style:style style:name="P51" style:family="paragraph" style:parent-style-name="Standard">
      <style:paragraph-properties fo:margin-left="2.57cm" fo:margin-right="0cm" fo:line-height="0.917cm" fo:text-align="justify" style:justify-single-word="false" fo:text-indent="0cm" style:auto-text-indent="false"/>
    </style:style>
    <style:style style:name="P52" style:family="paragraph" style:parent-style-name="Standard">
      <style:paragraph-properties fo:margin-left="3.568cm" fo:margin-right="0cm" fo:line-height="0.917cm" fo:text-align="justify" style:justify-single-word="false" fo:text-indent="-0.998cm" style:auto-text-indent="false"/>
    </style:style>
    <style:style style:name="P53" style:family="paragraph" style:parent-style-name="本文縮排_20_2">
      <style:paragraph-properties fo:margin-left="2.752cm" fo:margin-right="0.161cm" fo:line-height="0.776cm" fo:text-indent="-0.847cm" style:auto-text-indent="false" style:snap-to-layout-grid="false"/>
    </style:style>
    <style:style style:name="P54" style:family="paragraph" style:parent-style-name="本文縮排_20_2">
      <style:paragraph-properties fo:margin-left="1.69cm" fo:margin-right="0.796cm" fo:line-height="0.776cm" fo:text-align="justify" style:justify-single-word="false" fo:text-indent="-1.69cm" style:auto-text-indent="false" style:snap-to-layout-grid="false"/>
    </style:style>
    <style:style style:name="P55" style:family="paragraph" style:parent-style-name="本文縮排_20_2" style:list-style-name="WW8Num7">
      <style:paragraph-properties fo:margin-left="2.746cm" fo:margin-right="0.796cm" fo:line-height="0.776cm" fo:text-align="justify" style:justify-single-word="false" fo:text-indent="-0.998cm" style:auto-text-indent="false" style:snap-to-layout-grid="false"/>
    </style:style>
    <style:style style:name="P56" style:family="paragraph" style:parent-style-name="本文縮排_20_2">
      <style:paragraph-properties fo:margin-left="1.752cm" fo:margin-right="0cm" fo:line-height="0.776cm" fo:text-align="justify" style:justify-single-word="false" fo:text-indent="0cm" style:auto-text-indent="false" style:snap-to-layout-grid="false">
        <style:tab-stops>
          <style:tab-stop style:position="8.121cm"/>
        </style:tab-stops>
      </style:paragraph-properties>
    </style:style>
    <style:style style:name="P57" style:family="paragraph" style:parent-style-name="本文縮排_20_3">
      <style:paragraph-properties fo:margin-left="2.498cm" fo:margin-right="0cm" fo:line-height="0.776cm" fo:text-align="justify" style:justify-single-word="false" fo:text-indent="-0.753cm" style:auto-text-indent="false" style:snap-to-layout-grid="false"/>
    </style:style>
    <style:style style:name="P58" style:family="paragraph" style:parent-style-name="本文縮排_20_3">
      <style:paragraph-properties fo:margin-left="2.997cm" fo:margin-right="0cm" fo:line-height="0.776cm" fo:text-align="justify" style:justify-single-word="false" fo:text-indent="-1.252cm" style:auto-text-indent="false" style:snap-to-layout-grid="false"/>
    </style:style>
    <style:style style:name="P59" style:family="paragraph" style:parent-style-name="本文縮排_20_3">
      <style:paragraph-properties fo:margin-left="2.54cm" fo:margin-right="0.164cm" fo:line-height="0.776cm" fo:text-align="justify" style:justify-single-word="false" fo:text-indent="-0.847cm" style:auto-text-indent="false" style:snap-to-layout-grid="false"/>
    </style:style>
    <style:style style:name="P60" style:family="paragraph" style:parent-style-name="本文縮排_20_3">
      <style:paragraph-properties fo:margin-left="2.54cm" fo:margin-right="0.161cm" fo:line-height="0.776cm" fo:text-indent="-0.847cm" style:auto-text-indent="false" style:snap-to-layout-grid="false"/>
    </style:style>
    <style:style style:name="P61" style:family="paragraph" style:parent-style-name="本文縮排_20_3">
      <style:paragraph-properties fo:margin-left="2.54cm" fo:margin-right="0.161cm" fo:line-height="0.776cm" fo:text-align="justify" style:justify-single-word="false" fo:text-indent="-0.847cm" style:auto-text-indent="false" style:snap-to-layout-grid="false"/>
    </style:style>
    <style:style style:name="P62" style:family="paragraph" style:parent-style-name="本文縮排_20_3">
      <style:paragraph-properties fo:margin-left="3.623cm" fo:margin-right="0.161cm" fo:line-height="0.776cm" fo:text-align="justify" style:justify-single-word="false" fo:text-indent="1.27cm" style:auto-text-indent="false" style:snap-to-layout-grid="false"/>
    </style:style>
    <style:style style:name="P63" style:family="paragraph" style:parent-style-name="Text_20_body_20_indent">
      <style:paragraph-properties fo:margin-left="1.752cm" fo:margin-right="0.161cm" fo:line-height="0.776cm" fo:text-align="justify" style:justify-single-word="false" fo:text-indent="0cm" style:auto-text-indent="false" style:snap-to-layout-grid="false"/>
    </style:style>
    <style:style style:name="P64" style:family="paragraph" style:parent-style-name="Text_20_body_20_indent">
      <style:paragraph-properties fo:margin-left="1.752cm" fo:margin-right="0.161cm" fo:line-height="0.776cm" fo:text-align="justify" style:justify-single-word="false" fo:text-indent="-1.752cm" style:auto-text-indent="false" style:snap-to-layout-grid="false"/>
    </style:style>
    <style:style style:name="P65" style:family="paragraph" style:parent-style-name="Text_20_body_20_indent">
      <style:paragraph-properties fo:margin-left="1.693cm" fo:margin-right="0.161cm" fo:line-height="0.776cm" fo:text-align="justify" style:justify-single-word="false" fo:text-indent="-1.693cm" style:auto-text-indent="false" style:snap-to-layout-grid="false"/>
    </style:style>
    <style:style style:name="T1" style:family="text">
      <style:text-properties style:font-name-asian="標楷體"/>
    </style:style>
    <style:style style:name="T2" style:family="text">
      <style:text-properties style:font-weight-complex="bold"/>
    </style:style>
    <style:style style:name="T3" style:family="text">
      <style:text-properties fo:color="#000000"/>
    </style:style>
    <style:style style:name="T4" style:family="text">
      <style:text-properties fo:color="#000000" fo:font-size="10pt" style:font-name-asian="標楷體" style:font-size-asian="10pt"/>
    </style:style>
    <style:style style:name="T5" style:family="text">
      <style:text-properties fo:color="#000000" fo:font-size="10pt" style:font-name-asian="標楷體" style:font-size-asian="10pt" style:font-weight-complex="bold"/>
    </style:style>
    <style:style style:name="T6" style:family="text">
      <style:text-properties fo:color="#000000" fo:font-size="10pt" style:font-name-asian="標楷體" style:font-size-asian="10pt" style:font-weight-complex="bold"/>
    </style:style>
    <style:style style:name="T7" style:family="text">
      <style:text-properties fo:color="#000000" fo:font-size="10pt" style:font-name-asian="標楷體" style:font-size-asian="10pt"/>
    </style:style>
    <style:style style:name="T8" style:family="text">
      <style:text-properties fo:color="#000000" fo:font-size="10pt" style:font-name-asian="標楷體" style:font-size-asian="10pt" style:font-size-complex="10pt" style:font-style-complex="italic"/>
    </style:style>
    <style:style style:name="T9" style:family="text">
      <style:text-properties fo:color="#000000" fo:font-size="10pt" style:font-name-asian="標楷體" style:font-size-asian="10pt" style:font-size-complex="10pt" style:font-style-complex="italic"/>
    </style:style>
    <style:style style:name="T10" style:family="text">
      <style:text-properties fo:color="#000000" fo:font-size="10pt" fo:letter-spacing="-0.004cm" style:font-name-asian="標楷體" style:font-size-asian="10pt" style:font-weight-complex="bold"/>
    </style:style>
    <style:style style:name="T11" style:family="text">
      <style:text-properties fo:color="#000000" fo:font-size="10pt" fo:letter-spacing="-0.004cm" style:font-name-asian="Times New Roman" style:font-size-asian="10pt" style:font-weight-complex="bold"/>
    </style:style>
    <style:style style:name="T12" style:family="text">
      <style:text-properties fo:color="#000000" style:font-name-asian="標楷體"/>
    </style:style>
    <style:style style:name="T13" style:family="text">
      <style:text-properties fo:color="#000000" style:font-name-asian="標楷體" style:font-weight-complex="bold"/>
    </style:style>
    <style:style style:name="T14" style:family="text">
      <style:text-properties fo:color="#000000" style:font-name-asian="標楷體" style:font-weight-complex="bold"/>
    </style:style>
    <style:style style:name="T15" style:family="text">
      <style:text-properties fo:color="#000000" style:font-name-asian="標楷體"/>
    </style:style>
    <style:style style:name="T16" style:family="text">
      <style:text-properties fo:color="#000000" style:font-weight-complex="bold"/>
    </style:style>
    <style:style style:name="T17" style:family="text">
      <style:text-properties fo:color="#000000" style:font-weight-complex="bold"/>
    </style:style>
    <style:style style:name="T18" style:family="text">
      <style:text-properties fo:color="#000000" style:font-name="標楷體" style:font-name-asian="標楷體" style:font-weight-complex="bold"/>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complex="標楷體"/>
    </style:style>
    <style:style style:name="T23" style:family="text">
      <style:text-properties fo:color="#000000" style:font-name-complex="標楷體"/>
    </style:style>
    <style:style style:name="T24" style:family="text">
      <style:text-properties fo:color="#000000" style:font-name="Times New Roman"/>
    </style:style>
    <style:style style:name="T25" style:family="text">
      <style:text-properties fo:color="#000000" style:font-name="Times New Roman"/>
    </style:style>
    <style:style style:name="T26" style:family="text">
      <style:text-properties fo:color="#000000" style:font-name="Times New Roman" style:font-weight-complex="bold"/>
    </style:style>
    <style:style style:name="T27" style:family="text">
      <style:text-properties fo:color="#000000" style:font-name="Times New Roman" fo:language="zh" fo:country="TW"/>
    </style:style>
    <style:style style:name="T28" style:family="text">
      <style:text-properties fo:color="#000000" style:font-name="Times New Roman" style:font-name-asian="Times New Roman"/>
    </style:style>
    <style:style style:name="T29" style:family="text">
      <style:text-properties fo:color="#000000" style:font-name="Times New Roman" style:font-name-asian="Times New Roman" style:font-weight-complex="bold"/>
    </style:style>
    <style:style style:name="T30" style:family="text">
      <style:text-properties fo:color="#000000"/>
    </style:style>
    <style:style style:name="T31" style:family="text">
      <style:text-properties fo:color="#000000" style:font-name-asian="Times New Roman"/>
    </style:style>
    <style:style style:name="T32" style:family="text">
      <style:text-properties fo:color="#000000" style:letter-kerning="false"/>
    </style:style>
    <style:style style:name="T33" style:family="text">
      <style:text-properties fo:color="#000000" fo:font-size="18pt" style:font-name-asian="標楷體" style:font-size-asian="18pt" style:font-size-complex="10pt"/>
    </style:style>
    <style:style style:name="T34" style:family="text">
      <style:text-properties fo:color="#000000" fo:font-size="16pt" style:font-name-asian="標楷體" style:font-size-asian="16pt" style:font-size-complex="16pt" style:font-style-complex="italic"/>
    </style:style>
    <style:style style:name="T35" style:family="text">
      <style:text-properties fo:color="#000000" fo:font-size="16pt" style:font-name-asian="標楷體" style:font-size-asian="16pt" style:font-size-complex="16pt" style:font-style-complex="italic"/>
    </style:style>
    <style:style style:name="T36" style:family="text">
      <style:text-properties fo:color="#000000" fo:font-size="14pt" style:font-name-asian="Times New Roman" style:font-size-asian="14pt" style:font-size-complex="14pt" style:font-style-complex="italic"/>
    </style:style>
    <style:style style:name="T37" style:family="text">
      <style:text-properties fo:color="#000000" fo:font-size="14pt" style:font-name-asian="標楷體" style:font-size-asian="14pt" style:font-size-complex="14pt"/>
    </style:style>
    <style:style style:name="T38" style:family="text">
      <style:text-properties fo:color="#000000" fo:font-size="14pt" style:font-name-asian="標楷體" style:font-size-asian="14pt" style:font-size-complex="14pt" style:font-style-complex="italic"/>
    </style:style>
    <style:style style:name="T39" style:family="text">
      <style:text-properties fo:color="#000000" fo:font-size="14pt" style:font-name-asian="標楷體" style:font-size-asian="14pt" style:font-size-complex="14pt" style:font-style-complex="italic"/>
    </style:style>
    <style:style style:name="T40" style:family="text">
      <style:text-properties fo:color="#000000" fo:font-size="14pt" style:font-name-asian="標楷體" style:font-size-asian="14pt" style:font-size-complex="14pt"/>
    </style:style>
    <style:style style:name="T41" style:family="text">
      <style:text-properties fo:color="#000000" fo:font-size="14pt" style:font-name-asian="標楷體" style:font-size-asian="14pt" style:language-asian="zh" style:country-asian="HK" style:font-size-complex="14pt" style:font-style-complex="italic"/>
    </style:style>
    <style:style style:name="T42" style:family="text">
      <style:text-properties fo:color="#000000" fo:font-size="14pt" style:font-name-asian="標楷體" style:font-size-asian="14pt" style:language-asian="zh" style:country-asian="HK" style:font-size-complex="14pt" style:font-style-complex="italic"/>
    </style:style>
    <style:style style:name="T43" style:family="text">
      <style:text-properties fo:color="#000000" fo:font-size="14pt" style:letter-kerning="false" style:font-name-asian="標楷體" style:font-size-asian="14pt" style:font-size-complex="14pt" style:font-style-complex="italic"/>
    </style:style>
    <style:style style:name="T44" style:family="text">
      <style:text-properties fo:color="#000000" fo:font-size="14pt" style:letter-kerning="true" style:font-name-asian="標楷體" style:font-size-asian="14pt" style:font-size-complex="14pt" style:font-style-complex="italic" style:font-weight-complex="bold"/>
    </style:style>
    <style:style style:name="T45" style:family="text">
      <style:text-properties style:font-name-complex="標楷體"/>
    </style:style>
    <style:style style:name="T46" style:family="text">
      <style:text-properties style:font-name="Times New Roman"/>
    </style:style>
    <style:style style:name="T47"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中正大學工學院教師升等細則</text:p>
      <text:p text:style-name="P4"/>
      <text:p text:style-name="P7"><text:span text:style-name="T5">95年1月18日工學院94學年度第8次教評會通過</text:span></text:p>
      <text:p text:style-name="P7"><text:span text:style-name="T10">95年3月1日工學院94學年度第5次院務會議通過</text:span></text:p>
      <text:p text:style-name="P7"><text:span text:style-name="T11"><text:s/></text:span><text:span text:style-name="T10">96年6月22日工學院95學年度第7次院務會議通過</text:span></text:p>
      <text:p text:style-name="P7"><text:span text:style-name="T10">99年3月25日工學院98學年度第3次院務會議通過</text:span></text:p>
      <text:p text:style-name="P7"><text:span text:style-name="T10">100年3月22日工學院99學年度第2次院務會議通過</text:span></text:p>
      <text:p text:style-name="P7"><text:span text:style-name="T5">101年11月13日工學院101學年度第5次教評會通過</text:span></text:p>
      <text:p text:style-name="P7"><text:span text:style-name="T5">101年11月14日工學院101學年度第2次院務會議通過</text:span></text:p>
      <text:p text:style-name="P7"><text:span text:style-name="T5">103年4月15日工學院102學年度第9次教評會通過</text:span></text:p>
      <text:p text:style-name="P7"><text:span text:style-name="T5">103年6月4日工學院102學年度第4次院務會議通過</text:span></text:p>
      <text:p text:style-name="P7"><text:span text:style-name="T5">103年6月11日工學院102學年度第13次教評會核備</text:span></text:p>
      <text:p text:style-name="P5">103年10月7日第311次校教評會會議通過</text:p>
      <text:p text:style-name="P7"><text:span text:style-name="T5">105年11月24日工學院105學年度第5次教評會通過</text:span></text:p>
      <text:p text:style-name="P7"><text:span text:style-name="T5">105年11月29日工學院105學年度第1次院務會議通過</text:span></text:p>
      <text:p text:style-name="P7"><text:span text:style-name="T4">10</text:span><text:span text:style-name="T4">5</text:span><text:span text:style-name="T4">年1</text:span><text:span text:style-name="T4">2</text:span><text:span text:style-name="T4">月27日第3</text:span><text:span text:style-name="T4">27</text:span><text:span text:style-name="T4">次校教評會會議通過</text:span></text:p>
      <text:p text:style-name="P6">106年10月24日工學院106學年度第2次教評會通過</text:p>
      <text:p text:style-name="P7"><text:span text:style-name="T5">10</text:span><text:span text:style-name="T5">6</text:span><text:span text:style-name="T5">年11月16日工學院10</text:span><text:span text:style-name="T5">6</text:span><text:span text:style-name="T5">學年度第2次院務會議通過</text:span></text:p>
      <text:p text:style-name="P7"><text:span text:style-name="T5">10</text:span><text:span text:style-name="T5">7</text:span><text:span text:style-name="T5">年9月6日工學院10</text:span><text:span text:style-name="T5">7</text:span><text:span text:style-name="T5">學年度第1次教評會通過</text:span></text:p>
      <text:p text:style-name="P7"><text:span text:style-name="T5">10</text:span><text:span text:style-name="T5">7</text:span><text:span text:style-name="T5">年9月19日工學院10</text:span><text:span text:style-name="T5">7</text:span><text:span text:style-name="T5">學年度第2次教評會通過</text:span></text:p>
      <text:p text:style-name="P7"><text:span text:style-name="T5">10</text:span><text:span text:style-name="T5">7</text:span><text:span text:style-name="T5">年9月20日工學院10</text:span><text:span text:style-name="T5">7</text:span><text:span text:style-name="T5">學年度第1次院務會議通過</text:span></text:p>
      <text:p text:style-name="P7"><text:span text:style-name="T5">10</text:span><text:span text:style-name="T5">7</text:span><text:span text:style-name="T5">年12月12日工學院10</text:span><text:span text:style-name="T5">7</text:span><text:span text:style-name="T5">學年度第5次教評會通過</text:span></text:p>
      <text:p text:style-name="P7"><text:span text:style-name="T5">10</text:span><text:span text:style-name="T5">7</text:span><text:span text:style-name="T5">年12月2</text:span><text:span text:style-name="T5">8</text:span><text:span text:style-name="T5">日工學院10</text:span><text:span text:style-name="T5">7</text:span><text:span text:style-name="T5">學年度第2次院務會議通過</text:span></text:p>
      <text:p text:style-name="P9"><text:span text:style-name="T4">112年</text:span><text:span text:style-name="T4">3</text:span><text:span text:style-name="T4">月</text:span><text:span text:style-name="T4">1</text:span><text:span text:style-name="T4">日工學院</text:span><text:span text:style-name="T4">1</text:span><text:span text:style-name="T4">11學年度第</text:span><text:span text:style-name="T4">7</text:span><text:span text:style-name="T4">次</text:span><text:span text:style-name="T4">教評</text:span><text:span text:style-name="T4">會通過</text:span></text:p>
      <text:p text:style-name="P7"><text:span text:style-name="T5">1</text:span><text:span text:style-name="T5">12</text:span><text:span text:style-name="T5">年3月2</text:span><text:span text:style-name="T5">3</text:span><text:span text:style-name="T5">日工學院1</text:span><text:span text:style-name="T5">11</text:span><text:span text:style-name="T5">學年度第6次院務會議通過</text:span></text:p>
      <text:p text:style-name="P7"><text:span text:style-name="T4">112年</text:span><text:span text:style-name="T4">4</text:span><text:span text:style-name="T4">月25日</text:span><text:span text:style-name="T4">本校教師評審委員會第3</text:span><text:span text:style-name="T4">76</text:span><text:span text:style-name="T4">次會議通過</text:span></text:p>
      <text:p text:style-name="P11"><text:span text:style-name="T18">第一條　國立中正大學工學院(以下簡稱本院)</text:span><text:span text:style-name="T19">為辦理教師升等，特依據本院「教師</text:span><text:span text:style-name="T12">聘任及升等審查準則</text:span><text:span text:style-name="T19">」第十條規定，訂定本細則。</text:span></text:p>
      <text:p text:style-name="P10"><text:span text:style-name="T13">第二條　</text:span><text:span text:style-name="T12">本院各級教師升等，除須符合本校教師聘任及升等審查辦法第十條規定外，需同時符合下列二項條件，方得提出申請：</text:span></text:p>
      <text:p text:style-name="P13"><text:span text:style-name="T13">一、</text:span><text:span text:style-name="T12">於本校任職一年以上。</text:span></text:p>
      <text:p text:style-name="P14"><text:span text:style-name="T12">二、</text:span><text:span text:style-name="T12">符合本院各級教師申請升等門檻標準</text:span><text:span text:style-name="T12">(詳如附表)</text:span><text:span text:style-name="T12">。</text:span></text:p>
      <text:p text:style-name="P12">第三條　研究</text:p>
      <text:p text:style-name="P57"><text:span text:style-name="T24">一、</text:span><text:span text:style-name="T16">教師</text:span><text:span text:style-name="T3">升等成績採</text:span><text:span text:style-name="T24">計之規定期限</text:span><text:span text:style-name="T26">為「自取得前一等級教師資格後」，</text:span><text:span text:style-name="T27">教師年資依該等級教師證書所載年資起算年月起計</text:span><text:span text:style-name="T26">。</text:span><text:span text:style-name="T24">研究成績包括「A1</text:span><text:span text:style-name="T3">研究或</text:span><text:span text:style-name="T3">研發成果</text:span><text:span text:style-name="T24">外審」及「A2</text:span><text:span text:style-name="T26">計畫、獎項及其他學術成績</text:span><text:span text:style-name="T24">」二部分，其成績評定方式，依本校「教師升等評分表」核算。</text:span></text:p>
      <text:p text:style-name="P57"><text:span text:style-name="T29"><text:s text:c="3"/></text:span><text:span text:style-name="T26">(一)A1</text:span><text:span text:style-name="T3">研究或</text:span><text:span text:style-name="T3">研發成果</text:span><text:span text:style-name="T26">外審：依本校專門著作採計年限及相關規定辦理。</text:span></text:p>
      <text:p text:style-name="P58"><text:span text:style-name="T28"><text:s text:c="3"/></text:span><text:span text:style-name="T24">(二) </text:span><text:span text:style-name="T26">A2計畫、獎項及其他學術成績：係以升等申請人取得前一等級教師資格後，採計其中5年之最高</text:span><text:span text:style-name="T16">成績，</text:span><text:span text:style-name="T3">其成績評定方式依「國立中正大學工學院教師升等研究成績評分表」（如附表一）核算。研究計畫為採計期間者，即可納入計分，屬多年期計畫者，按年計算核定件數；但經採計計分之計畫於申請更高</text:span><text:soft-page-break/><text:span text:style-name="T3">職級升等時，不得再行採計。</text:span></text:p>
      <text:p text:style-name="P59"><text:span text:style-name="T24">二、</text:span><text:span text:style-name="T3">以學術研究類申請升等者，代表著作應為取得前一等級教師資格後已公開發表或出版者；若為已接受將定期發表之著作，應附正式之證明文件。代表作須檢附</text:span><text:span text:style-name="T24">SCI Impact Factor</text:span><text:span text:style-name="T3">、所發表期刊在同屬性領域期刊中之排名等證明文件</text:span><text:span text:style-name="T3">。</text:span><text:span text:style-name="T3">代表著作為合著者，應檢附合著證明，一併送校外審查。代表著作應以未曾送審使用者為限。</text:span></text:p>
      <text:p text:style-name="P61"><text:span text:style-name="T24">三、</text:span><text:span text:style-name="T3">以產學應用研究類申請升等者，代表作應為技術報告，並為升等申請人取得前一等級教師資格後之研發成果。代表作為合著者，應檢附合著證明，一併送校外審查。代表作應以未曾送審使用者為限。</text:span></text:p>
      <text:p text:style-name="P60"><text:span text:style-name="T24">四、</text:span><text:span text:style-name="T24">附表一A2b乙項，其他經由研發處</text:span><text:span text:style-name="T3">、教務處認定</text:span><text:span text:style-name="T24">向外申請並獲得之研究計畫，含國科會教育學程研究計畫，每件加2分。惟計畫金額未達20萬元者，每件加1分。</text:span></text:p>
      <text:p text:style-name="P61"><text:span text:style-name="T24">五、附表一A</text:span><text:span text:style-name="T24">2</text:span><text:span text:style-name="T24">d乙項包括：</text:span></text:p>
      <text:p text:style-name="P15"><text:span text:style-name="T12">(一)</text:span><text:span text:style-name="T12"> </text:span><text:span text:style-name="T12">經由院教評會推薦而獲得之校外學術獎項，每件6分。</text:span></text:p>
      <text:p text:style-name="P15"><text:span text:style-name="T12">(二) 國家型計畫、教育部頂尖大學研究中心計畫、學界科專計畫、大產學計畫，主持人每件外加6分，共同主持人每件外加2分。有實際參與教育部頂尖大學研究中心計畫者，每件加1分。</text:span></text:p>
      <text:p text:style-name="P15"><text:span text:style-name="T12">(三) 參與國外合作研究並獲經費補助，但未屬A2a、A2b項者，每件加2分。</text:span></text:p>
      <text:p text:style-name="P15"><text:span text:style-name="T12">(四) 獲國科會獎勵大學優秀人才彈性薪資者，每件加2分。</text:span></text:p>
      <text:p text:style-name="P15"><text:span text:style-name="T12">(五) 獲本校頂尖大學研究中心彈性薪資者，每件加1分。</text:span></text:p>
      <text:p text:style-name="P15"><text:span text:style-name="T12">(六) 獲國科會優秀年輕學者研究計畫者，每件外加1分。</text:span></text:p>
      <text:p text:style-name="P15"><text:span text:style-name="T12">(七)</text:span><text:span text:style-name="T12"> </text:span><text:span text:style-name="T12">其他：專利鑑定技術服務、指導大專學生參與專題研究計畫，不予計分。</text:span></text:p>
      <text:p text:style-name="P62"><text:span text:style-name="T24">餘由院教評會審議後評分。</text:span></text:p>
      <text:p text:style-name="P17">第四條　教學</text:p>
      <text:p text:style-name="P19"><text:span text:style-name="T12">一、教學成</text:span><text:span text:style-name="T20">績中授課時數及教學評分均</text:span><text:span text:style-name="T13">以升等申請人取得前一等級教師資格後，採計其中5年之最高成績；而特殊優良事蹟則採計升等申請人取得前一等級教師資格後之所有成績。</text:span></text:p>
      <text:p text:style-name="P21"><text:span text:style-name="T20">(一) 授課時數：核算採</text:span><text:span text:style-name="T12">計5</text:span><text:span text:style-name="T12">年總授課時數後，平均每年授課時數達「國立中正大學授課時數核計要點」規定平均基本授課時數者，計60分。超出平均基本授課時數部分，其採計5年所有學期平均教學意見調查結果</text:span><text:span text:style-name="T12">在總分為4.0時，達2.7等級以上者，平均每年授課時數每增加半小時，增加1分，在總分為5.0時，達3.5等級以上者，平均每年授課時數每增加半小時，增加1分，</text:span><text:span text:style-name="T12">其計算方式：分子為採計5年已有教學意見調查結果者，每學期超</text:span><text:soft-page-break/><text:span text:style-name="T12">出平均基本授課時數之總和(資料以教務處的教學時數一覽表為準)，分母為所採計之年度數目(採計4年除以4，採計7學期除以3.5，以此類推)。另指導研究生如超過十名(指目前指導中及曾經指導已畢業學生之合計─以學位為計算單位，如同一碩士班學生繼續就讀博士班，則應計算指導2位、如屬共同指導者，則依共同指導人數平均比例計算其分配分數，又學生曾更換指導老師者，依前後老師指導時間所佔比例計算其分數)，則可增加7分，十名以下（含）增加5分。</text:span></text:p>
      <text:p text:style-name="P22">教師如有出國講學、研究、進修、借調或合聘等情形，則該期間不列入授課時數計算。</text:p>
      <text:p text:style-name="P16"><text:span text:style-name="T31"><text:s text:c="12"/></text:span><text:span text:style-name="T20">(二)</text:span><text:span text:style-name="T12">教學評分：</text:span></text:p>
      <text:list xml:id="list2157151853" text:style-name="WW8Num6">
        <text:list-item>
          <text:p text:style-name="P23"><text:span text:style-name="T12">由系、所教評會參照教師升等採計5年之教學意見調查結果評定，研究所課程教學意見調查達80％以上</text:span><text:span text:style-name="T20">(</text:span><text:span text:style-name="T12">含</text:span><text:span text:style-name="T20">)</text:span><text:span text:style-name="T12">者，每次1分，學士班課程教學意見調查達75％以上</text:span><text:span text:style-name="T20">(</text:span><text:span text:style-name="T12">含</text:span><text:span text:style-name="T20">)</text:span><text:span text:style-name="T12">者，每次1分，最高以15分計算。</text:span></text:p>
        </text:list-item>
        <text:list-item>
          <text:p text:style-name="P24">各系、所應自訂教學評分之評定標準，並送院教評會核定後實施。</text:p>
        </text:list-item>
      </text:list>
      <text:p text:style-name="P25"><text:span text:style-name="T20">(三)</text:span><text:span text:style-name="T12">特殊優良</text:span><text:span text:style-name="T20">事蹟(</text:span><text:span text:style-name="T20">升等申請人取得前一等級教師資格後</text:span><text:span text:style-name="T20">)：</text:span></text:p>
      <text:p text:style-name="P26"><text:span text:style-name="T20">1.</text:span><text:span text:style-name="T12">傑出教育獎：</text:span><text:span text:style-name="T31"> </text:span></text:p>
      <text:list xml:id="list2839986539" text:style-name="WW8Num5">
        <text:list-item>
          <text:p text:style-name="P27"><text:span text:style-name="T12">獲教育部傑出教育獎每次加10分。</text:span></text:p>
        </text:list-item>
        <text:list-item>
          <text:p text:style-name="P28"><text:span text:style-name="T12">獲本校</text:span><text:span text:style-name="T12">教師優良教學獎每次加7分。由院向優良教學獎評審委員會推薦但未獲獎之候選人每次加3分，由系所向院推薦但未獲獎之候選人</text:span><text:span text:style-name="T12">每</text:span><text:span text:style-name="T12">次加1分。</text:span></text:p>
        </text:list-item>
        <text:list-item>
          <text:p text:style-name="P29">獲本校傑出通識教育教師，每次加3分。</text:p>
        </text:list-item>
      </text:list>
      <text:p text:style-name="P30"><text:span text:style-name="T12">2. 獲教育部高等教育深耕計畫彈性薪資者，每件加2分。</text:span></text:p>
      <text:p text:style-name="P31"><text:span text:style-name="T12">3. 教育部教學改進計畫主持人每件加2分，協同主持人每件加2分，其他參與執行者每件加1分。</text:span></text:p>
      <text:p text:style-name="P31"><text:span text:style-name="T12">4. 執行教育部教學改進計畫中教材編纂評鑑：佳作加1分、優等加2分、特優加3分。</text:span></text:p>
      <text:p text:style-name="P32"><text:span text:style-name="T20">(</text:span><text:span text:style-name="T12">四</text:span><text:span text:style-name="T20">)</text:span><text:span text:style-name="T12">以上三項合計之總分超過100分時，以100分計。</text:span></text:p>
      <text:p text:style-name="P33"><text:span text:style-name="T12">二、工學院教師升等教學成</text:span><text:span text:style-name="T20">績評分表詳如附表二。</text:span></text:p>
      <text:p text:style-name="P17">第五條　服務及輔導成績</text:p>
      <text:p text:style-name="P20"><text:span text:style-name="T12">一、各系</text:span><text:span text:style-name="T20">(</text:span><text:span text:style-name="T12">所</text:span><text:span text:style-name="T20">)</text:span><text:span text:style-name="T12">教評會審查時應將</text:span><text:span text:style-name="T13">升等申請人取得前一等級教師資格後，採計其中5年</text:span><text:span text:style-name="T12">服務及輔導</text:span><text:span text:style-name="T13">之最高成績</text:span><text:span text:style-name="T12">列入計</text:span><text:span text:style-name="T20">(</text:span><text:span text:style-name="T12">評</text:span><text:span text:style-name="T20">)</text:span><text:span text:style-name="T12">分，供院、校教評會審查時再酌予核評分</text:span><text:soft-page-break/><text:span text:style-name="T12">數。</text:span></text:p>
      <text:p text:style-name="P34"><text:span text:style-name="T20">(</text:span><text:span text:style-name="T12">一</text:span><text:span text:style-name="T20">)</text:span><text:span text:style-name="T12">各系、所應以列舉方式依下列項目自行訂定具體標準及規範，並送院教評會核備。</text:span></text:p>
      <text:p text:style-name="P35">1.統一訂定項目：擔任學校行政主管，一級主管（含系所主管）每學期加2分，二級主管每學期加1分，最多加10分。</text:p>
      <text:p text:style-name="P36">2.自行訂定項目：</text:p>
      <text:p text:style-name="P38">(1)教師擔任校內各委員會委員之次數。</text:p>
      <text:p text:style-name="P38">(2)出席校內各委員會、系（所）務會議之出席率。</text:p>
      <text:p text:style-name="P38">(3)擔任在職專班推廣教育職務。</text:p>
      <text:p text:style-name="P39">(4)專業服務及其他優良服務事蹟：</text:p>
      <text:p text:style-name="P40">包括優良導師、參與招生宣導事項、大學部、碩、博士班招生考試監考、擔任校外期刊編輯委員、專業學會之理監事、擔任政府機構顧問或委員及其他對校譽有助益或提昇之事項等。</text:p>
      <text:p text:style-name="P41">(5)其他貢獻。</text:p>
      <text:p text:style-name="P37">3.以上各項合計之總分超過100分時，以100分計。</text:p>
      <text:p text:style-name="P42"><text:span text:style-name="T20">(</text:span><text:span text:style-name="T12">二)各級教評會評定比例分別為系(所)教評會佔70</text:span><text:span text:style-name="T20">﹪</text:span><text:span text:style-name="T12">，院教評會佔20</text:span><text:span text:style-name="T20">﹪</text:span><text:span text:style-name="T12">，校教評會佔10</text:span><text:span text:style-name="T20">﹪</text:span><text:span text:style-name="T12">。院教評會依據系(所)教評會評定之成績予以複審並於評定比例範圍內予以評定成績。</text:span></text:p>
      <text:p text:style-name="P53"><text:span text:style-name="T22">二、</text:span><text:span text:style-name="T3">工學院教師升等服務及輔導成</text:span><text:span text:style-name="T22">績評分表詳如附表三。</text:span></text:p>
      <text:p text:style-name="P54"><text:span text:style-name="T3">第</text:span><text:span text:style-name="T3">六</text:span><text:span text:style-name="T3">條　本院</text:span><text:span text:style-name="T3">教師升等</text:span><text:span text:style-name="T3">複審</text:span><text:span text:style-name="T3">總</text:span><text:span text:style-name="T3">成績包括：</text:span></text:p>
      <text:list xml:id="list3150604760" text:style-name="WW8Num7">
        <text:list-item>
          <text:p text:style-name="P55"><text:span text:style-name="T3">A1研究或研發成果外審</text:span><text:span text:style-name="T3">複審</text:span><text:span text:style-name="T3">成績（最高</text:span><text:span text:style-name="T3">四十五</text:span><text:span text:style-name="T3">分）。</text:span></text:p>
        </text:list-item>
        <text:list-item>
          <text:p text:style-name="P55"><text:span text:style-name="T16">A2計畫、獎項及其他學術</text:span><text:span text:style-name="T16">複審</text:span><text:span text:style-name="T16">成績（最高十</text:span><text:span text:style-name="T16">五</text:span><text:span text:style-name="T16">分）。</text:span></text:p>
        </text:list-item>
        <text:list-item>
          <text:p text:style-name="P55"><text:span text:style-name="T16">教學</text:span><text:span text:style-name="T16">複審</text:span><text:span text:style-name="T16">成績（最高</text:span><text:span text:style-name="T16">二十五</text:span><text:span text:style-name="T16">分）。</text:span></text:p>
        </text:list-item>
        <text:list-item>
          <text:p text:style-name="P55"><text:span text:style-name="T16">服務及輔導</text:span><text:span text:style-name="T16">複審</text:span><text:span text:style-name="T16">成績（最高</text:span><text:span text:style-name="T16">十五</text:span><text:span text:style-name="T16">分）</text:span><text:span text:style-name="T3">。</text:span></text:p>
        </text:list-item>
      </text:list>
      <text:p text:style-name="P56"><text:span text:style-name="T3">本院教師申請升等教授者，A1外審複審成績達37.25分(含)以上，A2複審成績達10.00分(含)以上，A1+A2合</text:span><text:span text:style-name="T3">計複審成績達</text:span><text:span text:style-name="T3">50分(含)以</text:span><text:span text:style-name="T3">上，</text:span><text:span text:style-name="T3">教學複審成績達16.25分(含)以上，服務及輔導複審成績達9.75分(含)以上，且複審總成績達8</text:span><text:span text:style-name="T3">0</text:span><text:span text:style-name="T3">.00分(含)以上，始能通過。</text:span></text:p>
      <text:p text:style-name="P56"><text:span text:style-name="T3">本院教師申請升等助理教授、副教授者，A1外審複審成績達35.00分(含)以上，A2複審成績達10.00分(含)以上，A1+A2合</text:span><text:span text:style-name="T3">計複審成績達</text:span><text:span text:style-name="T3">48分(含)以</text:span><text:span text:style-name="T3">上</text:span><text:span text:style-name="T3">，教學複審成績達16.25分(含)以上，服務及輔導複審成績達9.75分(含)以上，且複審總成績達8</text:span><text:span text:style-name="T3">0</text:span><text:span text:style-name="T3">.00分(含)以上，始能通過。</text:span></text:p>
      <text:p text:style-name="P63"><text:soft-page-break/><text:span text:style-name="T3">升等申請案外審成績經外審委員三分之二以上（含）審查評定為佳</text:span><text:span text:style-name="T3">以上</text:span><text:span text:style-name="T3">者</text:span><text:span text:style-name="T3">為及格</text:span><text:span text:style-name="T3">，並達</text:span><text:span text:style-name="T3">本院教師升等評分細則</text:span><text:span text:style-name="T3">評分標準</text:span><text:span text:style-name="T3">為</text:span><text:span text:style-name="T3">合</text:span><text:span text:style-name="T3">格。</text:span></text:p>
      <text:p text:style-name="P63"><text:span text:style-name="T3">複審時除能提出具有專業學術</text:span><text:span text:style-name="T24">依據之具體理由，動搖該專業審查之可信度與正確性，否則即應尊重外審委員判斷。惟就A1</text:span><text:span text:style-name="T3">研究或研發成果</text:span><text:span text:style-name="T24">外審審查結果以外之A2計畫、獎項及其他學術成績、教學成績、服務及輔導成績、任教年資、升等名額等因素綜合評量後，本會亦得以無記名投票方式，經出席委員三</text:span><text:span text:style-name="T3">分之二以上（含）同意通過複審，再送校教師評審委員會決審。</text:span></text:p>
      <text:p text:style-name="P64"><text:span text:style-name="T23">第七條　升等申請人申請升等時，應檢附</text:span><text:span text:style-name="T32">申請人個人基本資料表、</text:span><text:span text:style-name="T23">「國立中正大學工學院教師升等研究或研發成果成績評分表」、「國立中正大學工學院教師升等教學成績評分表」、「國立中正大學工學院教師升等服務及輔導成績評分表」、「國立中正大學工學院教師升等評分表之成績總表」（如附表四）等四項評分表及相關送審資料。系、所辦理教師升等時，應就申請人所填具之研究、教學、服務及輔導成績詳為評審。初審通過後，送院教評會複審。</text:span></text:p>
      <text:p text:style-name="P65"><text:span text:style-name="T24">第八條　本細則</text:span><text:span text:style-name="T3">未規定事項，依本校教師聘任及升等審查辦法、工學院教師聘任及升等審查準則辦理。</text:span></text:p>
      <text:p text:style-name="P16"><text:span text:style-name="T12">第九條　本細則經</text:span><text:span text:style-name="T20">院教師評審委員會通過後，送</text:span><text:span text:style-name="T12">院務會議通過後實施，修正時亦同。</text:span></text:p>
      <text:p text:style-name="P43"><draw:frame draw:style-name="fr1" draw:name="外框1" text:anchor-type="char" svg:x="15.353cm" svg:y="-1.039cm" svg:width="1.662cm" svg:height="0.85cm" draw:z-index="6"><draw:text-box><text:p text:style-name="P1">附表</text:p></draw:text-box></draw:frame>國立中正大學工學院各級教師申請升等門檻標準</text:p>
      <text:p text:style-name="P2"><text:span text:style-name="T34">(</text:span><text:span text:style-name="T34">自</text:span><text:span text:style-name="T34">108</text:span><text:span text:style-name="T34">學年度第</text:span><text:span text:style-name="T34">1</text:span><text:span text:style-name="T34">學期起升等起資者適用</text:span><text:span text:style-name="T34">)</text:span></text:p>
      <text:p text:style-name="P44"><text:span text:style-name="T8">107.9.19</text:span><text:span text:style-name="T8">本院</text:span><text:span text:style-name="T8">107</text:span><text:span text:style-name="T8">學年度第</text:span><text:span text:style-name="T8">2</text:span><text:span text:style-name="T8">次教評會通過</text:span></text:p>
      <text:p text:style-name="P3"><text:span text:style-name="T8">107.9.20</text:span><text:span text:style-name="T8">本院</text:span><text:span text:style-name="T8">107</text:span><text:span text:style-name="T8">學年度第1次院務會議通過</text:span></text:p>
      <text:p text:style-name="P45">壹、學術研究類升等</text:p>
      <text:p text:style-name="P46"><text:span text:style-name="T36"><text:s text:c="5"/></text:span><text:span text:style-name="T38">一、助理教授申請升等副教授者於</text:span><text:span text:style-name="T37">取得助理教授資格後已發表或已被接受至少</text:span><text:span text:style-name="T37">2</text:span><text:span text:style-name="T37">篇</text:span><text:span text:style-name="T37">SCI</text:span><text:span text:style-name="T37">期刊論文。</text:span></text:p>
      <text:p text:style-name="P46"><text:span text:style-name="T36"><text:s text:c="5"/></text:span><text:span text:style-name="T38">二、副教授申請升等教授者於</text:span><text:span text:style-name="T37">取得副教授資格後已發表或已被接受至少</text:span><text:span text:style-name="T37">5</text:span><text:span text:style-name="T37">篇</text:span><text:span text:style-name="T37">SCI</text:span><text:span text:style-name="T37">期刊論文；其得以經嚴格審查之國外發明專利抵</text:span><text:span text:style-name="T37">SCI</text:span><text:span text:style-name="T37">期刊論文，每</text:span><text:span text:style-name="T37">1</text:span><text:span text:style-name="T37">件國外發明專利抵</text:span><text:span text:style-name="T37">1</text:span><text:span text:style-name="T37">篇</text:span><text:span text:style-name="T37">SCI</text:span><text:span text:style-name="T37">期刊論文，並以</text:span><text:span text:style-name="T37">2</text:span><text:span text:style-name="T37">件為限</text:span><text:span text:style-name="T37">(</text:span><text:span text:style-name="T37">同一技術在不同國家所獲得的發明專利只能抵</text:span><text:span text:style-name="T37">1</text:span><text:span text:style-name="T37">篇</text:span><text:span text:style-name="T37">SCI</text:span><text:span text:style-name="T37">期刊論文</text:span><text:span text:style-name="T37">)</text:span><text:span text:style-name="T37">。</text:span></text:p>
      <text:p text:style-name="P47"><text:span text:style-name="T34">貳、產學應用研究類升等</text:span><text:span text:style-name="T38">(</text:span><text:span text:style-name="T38">升等申請人</text:span><text:span text:style-name="T41">需同時符合下列二項門檻標準</text:span><text:span text:style-name="T41">)</text:span></text:p>
      <text:p text:style-name="P48"><text:span text:style-name="T38">一、</text:span><text:span text:style-name="T38">(</text:span><text:span text:style-name="T38">一</text:span><text:span text:style-name="T38">)</text:span><text:span text:style-name="T38">助理教授申請升等副教授者於</text:span><text:span text:style-name="T37">取得助理教授資格後已發表或已被接受至少</text:span><text:span text:style-name="T37">1</text:span><text:span text:style-name="T37">篇</text:span><text:span text:style-name="T37">SCI</text:span><text:span text:style-name="T37">期刊論文。</text:span></text:p>
      <text:p text:style-name="P48"><text:span text:style-name="T36"><text:s text:c="4"/></text:span><text:span text:style-name="T38">(</text:span><text:span text:style-name="T38">二</text:span><text:span text:style-name="T38">)</text:span><text:span text:style-name="T37">副教授</text:span><text:span text:style-name="T38">申請升等教授者於</text:span><text:span text:style-name="T37">取得副教授資格後已發表或已被接受至少</text:span><text:span text:style-name="T37">3</text:span><text:span text:style-name="T37">篇</text:span><text:span text:style-name="T37">SCI</text:span><text:span text:style-name="T37">期刊論文；其得以經嚴格審查之國外發明專利抵</text:span><text:span text:style-name="T37">SCI</text:span><text:span text:style-name="T37">期刊論文，每</text:span><text:span text:style-name="T37">1</text:span><text:span text:style-name="T37">件國外發明專利抵</text:span><text:span text:style-name="T37">1</text:span><text:span text:style-name="T37">篇</text:span><text:span text:style-name="T37">SCI</text:span><text:span text:style-name="T37">期刊論文，並以</text:span><text:span text:style-name="T37">1</text:span><text:span text:style-name="T37">件為限。</text:span></text:p>
      <text:p text:style-name="P49"><text:span text:style-name="T37">二、</text:span><text:span text:style-name="T38">(</text:span><text:span text:style-name="T38">一</text:span><text:span text:style-name="T38">)</text:span><text:span text:style-name="T37">升等申請人取得前一等級教師資格後，以國立中正大學具名之發明專利、著作權或技術報告且該發明專利、著作權或技術報告，技轉金升等申請人個人實收入總額。</text:span></text:p>
      <text:p text:style-name="P50"><text:span text:style-name="T38">(</text:span><text:span text:style-name="T38">二</text:span><text:span text:style-name="T38">)</text:span><text:span text:style-name="T37">升等申請人取得前一等級教師資格後，擔任以國立中正大學名義簽署之建教合作計畫</text:span><text:span text:style-name="T37">(</text:span><text:span text:style-name="T37">包含國科會產學合作計畫，唯不含國科會一般型研究計畫</text:span><text:span text:style-name="T37">)</text:span><text:span text:style-name="T37">主持人、共同主持人所爭取之加權管理費總額。</text:span></text:p>
      <text:p text:style-name="P51"><text:span text:style-name="T37">前</text:span><text:span text:style-name="T37">2</text:span><text:span text:style-name="T37">項</text:span><text:span text:style-name="T37">(</text:span><text:span text:style-name="T37">升等申請人技轉金個人實收入總額及升等申請人所爭取之加權管理費總額</text:span><text:span text:style-name="T37">)</text:span><text:span text:style-name="T37">合計，助理教授申請升等副教授者達二百五十萬元以上；副教授申請升等教授者達四百萬元以上。</text:span></text:p>
      <text:p text:style-name="P52"><text:span text:style-name="T37">註：管理費之加權計算方式如下：</text:span><text:span text:style-name="T37">(</text:span><text:span text:style-name="T37">一</text:span><text:span text:style-name="T37">)</text:span><text:span text:style-name="T37">單一主持人：升等申請人</text:span><text:span text:style-name="T37">(</text:span><text:span text:style-name="T37">主持人</text:span><text:span text:style-name="T37">)</text:span><text:span text:style-name="T37">管理費之加權為百分之百。</text:span><text:span text:style-name="T37">(</text:span><text:span text:style-name="T37">二</text:span><text:span text:style-name="T37">)</text:span><text:span text:style-name="T37">若為共同合作計畫，則主持人：權數值</text:span><text:span text:style-name="T37">3</text:span><text:span text:style-name="T37">；每位共同主持人：權數值</text:span><text:span text:style-name="T37">1</text:span><text:span text:style-name="T37">。升等申請人管理費之加權</text:span><text:span text:style-name="T37">(</text:span><text:span text:style-name="T37">百分比</text:span><text:span text:style-name="T37">)</text:span><text:span text:style-name="T37">為：升等申請人權數值除以所有主持人及共同主持人權數值總和。</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TW" svg:font-family="'思源宋體 TW', 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328cm" fo:margin-right="0cm" fo:text-indent="-1.27cm" style:auto-text-indent="false"/>
      <style:text-properties fo:color="#ff0000" style:font-name-asian="標楷體" style:font-family-asian="標楷體" style:font-family-generic-asian="script"/>
    </style:style>
    <style:style style:name="本文縮排_20_3" style:display-name="本文縮排 3" style:family="paragraph" style:parent-style-name="Standard">
      <style:paragraph-properties fo:margin-left="1.69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標楷體" fo:font-family="標楷體" style:font-family-generic="script" fo:font-size="16pt" style:letter-kerning="false" style:font-name-asian="標楷體" style:font-family-asian="標楷體" style:font-family-generic-asian="script" style:font-size-asian="16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none" fo:font-weight="normal" style:font-name-asian="標楷體" style:font-family-asian="標楷體" style:font-family-generic-asian="scri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text-underline-style="none" fo:font-weight="normal" style:font-size-asian="12pt" style:font-weight-asian="normal"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color="#ff0000"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1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006cm" fo:text-indent="-0.847cm" fo:margin-left="7.0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7cm" fo:text-indent="-0.847cm" fo:margin-left="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546cm" fo:text-indent="-0.847cm" fo:margin-left="9.5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393cm" fo:text-indent="-0.847cm" fo:margin-left="10.3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86cm" fo:text-indent="-0.847cm"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41cm" fo:margin-left="3.7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教師升等教學及服務績效評分原則</dc:title>
    <dc:subject/>
    <meta:keyword/>
    <dc:description/>
    <meta:initial-creator>CCU</meta:initial-creator>
    <meta:creation-date>2023-05-17T12:01:00</meta:creation-date>
    <dc:creator>ASUS</dc:creator>
    <dc:date>2023-05-17T12:49:00</dc:date>
    <meta:print-date>2018-09-20T17:47:00</meta:print-date>
    <meta:editing-cycles>3</meta:editing-cycles>
    <meta:editing-duration>PT1M</meta:editing-duration>
    <meta:document-statistic meta:table-count="0" meta:image-count="0" meta:object-count="0" meta:page-count="6" meta:paragraph-count="104" meta:word-count="4559" meta:character-count="4908" meta:non-whitespace-character-count="4851"/>
    <meta:generator>LibreOffice/6.0.4.2$Windows_X86_64 LibreOffice_project/9b0d9b32d5dcda91d2f1a96dc04c645c450872bf</meta:generator>
  </office:meta>
</office:document-meta>
</file>