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076cm" fo:margin-top="0.54cm" fo:margin-bottom="0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0.864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983cm" fo:keep-together="always"/>
    </style:style>
    <style:style style:name="表格1.10" style:family="table-row">
      <style:table-row-properties style:min-row-height="1.478cm" fo:keep-together="always"/>
    </style:style>
    <style:style style:name="表格1.11" style:family="table-row">
      <style:table-row-properties style:min-row-height="0.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2" style:family="table-row">
      <style:table-row-properties style:min-row-height="0.459cm" fo:keep-together="always"/>
    </style:style>
    <style:style style:name="表格1.E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0.767cm" fo:keep-together="always"/>
    </style:style>
    <style:style style:name="表格1.A15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1.5pt solid #000000" fo:border-top="1pt solid #000000" fo:border-bottom="2.25pt double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4.175cm"/>
    </style:style>
    <style:style style:name="表格2.B" style:family="table-column">
      <style:table-column-properties style:column-width="12.9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5.242cm" fo:keep-together="always"/>
    </style:style>
    <style:style style:name="P1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15" style:family="paragraph" style:parent-style-name="Standard">
      <style:paragraph-properties style:text-autospace="none"/>
      <style:text-properties fo:color="#000000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20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</style:style>
    <style:style style:name="P23" style:family="paragraph" style:parent-style-name="Standard" style:list-style-name="WW8Num1">
      <style:paragraph-properties style:text-autospace="none"/>
    </style:style>
    <style:style style:name="P24" style:family="paragraph" style:parent-style-name="Standard" style:master-page-name="Standard">
      <style:paragraph-properties fo:margin-left="0cm" fo:margin-right="0.319cm" fo:margin-top="0cm" fo:margin-bottom="0.635cm" loext:contextual-spacing="false" fo:text-align="center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28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top="0.212cm" fo:margin-bottom="0cm" loext:contextual-spacing="false" fo:orphans="2" fo:widows="2" style:text-autospace="none" style:vertical-align="bottom"/>
      <style:text-properties style:font-name-asian="標楷體"/>
    </style:style>
    <style:style style:name="P35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494cm" fo:margin-right="0cm" style:line-height-at-least="0.635cm" fo:text-align="justify" style:justify-single-word="false" fo:text-indent="-0.494cm" style:auto-text-indent="false" style:snap-to-layout-grid="false"/>
    </style:style>
    <style:style style:name="P37" style:family="paragraph" style:parent-style-name="Standard">
      <style:paragraph-properties fo:margin-left="0.494cm" fo:margin-right="0cm" style:line-height-at-least="0.635cm" fo:text-align="justify" style:justify-single-word="false" fo:text-indent="-0.494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line-height="0.529cm" fo:text-indent="0.593cm" style:auto-text-indent="false" style:snap-to-layout-grid="false"/>
    </style:style>
    <style:style style:name="P39" style:family="paragraph" style:parent-style-name="Standard">
      <style:paragraph-properties fo:margin-left="0.169cm" fo:margin-right="0cm" fo:line-height="0.529cm" fo:text-indent="0.423cm" style:auto-text-indent="false" style:snap-to-layout-grid="false"/>
    </style:style>
    <style:style style:name="P40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 style:text-autospace="none"/>
    </style:style>
    <style:style style:name="P41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top="0.127cm" fo:margin-bottom="0cm" loext:contextual-spacing="false" style:snap-to-layout-grid="false"/>
      <style:text-properties style:font-name-asian="標楷體" style:font-name-complex="標楷體"/>
    </style:style>
    <style:style style:name="P43" style:family="paragraph" style:parent-style-name="Standard">
      <style:paragraph-properties fo:margin-top="0.176cm" fo:margin-bottom="0.176cm" loext:contextual-spacing="false" fo:line-height="50%" style:snap-to-layout-grid="false"/>
    </style:style>
    <style:style style:name="P44" style:family="paragraph" style:parent-style-name="Standard">
      <style:paragraph-properties fo:margin-top="0.159cm" fo:margin-bottom="0.176cm" loext:contextual-spacing="false" fo:line-height="50%" style:snap-to-layout-grid="false"/>
      <style:text-properties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name-complex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fo:letter-spacing="-0.025cm" style:font-name-asian="標楷體"/>
    </style:style>
    <style:style style:name="T31" style:family="text">
      <style:text-properties fo:color="#000000" fo:letter-spacing="-0.025cm" style:font-name-asian="Times New Roman"/>
    </style:style>
    <style:style style:name="T32" style:family="text">
      <style:text-properties fo:color="#000000" style:font-name-asian="Times New Roman"/>
    </style:style>
    <style:style style:name="T33" style:family="text">
      <style:text-properties fo:color="#000000" style:font-name-asian="Times New Roman" style:font-name-complex="Times New Roman"/>
    </style:style>
    <style:style style:name="T34" style:family="text">
      <style:text-properties fo:color="#000000" style:text-line-through-style="solid" style:text-line-through-type="single" style:font-name-asian="標楷體"/>
    </style:style>
    <style:style style:name="T35" style:family="text">
      <style:text-properties fo:color="#000000" fo:font-weight="bold" style:font-name-asian="標楷體" style:font-weight-asian="bold"/>
    </style:style>
    <style:style style:name="T36" style:family="text">
      <style:text-properties fo:color="#000000" fo:font-weight="bold" style:font-name-asian="標楷體" style:font-weight-asian="bold"/>
    </style:style>
    <style:style style:name="T37" style:family="text">
      <style:text-properties fo:color="#000000" fo:font-size="16pt" style:font-name-asian="標楷體" style:font-size-asian="16pt"/>
    </style:style>
    <style:style style:name="T38" style:family="text">
      <style:text-properties style:font-name-complex="標楷體"/>
    </style:style>
    <style:style style:name="T39" style:family="text">
      <style:text-properties fo:color="#ff0000" fo:font-size="16pt" style:font-name-asian="標楷體" style:font-size-asian="16pt"/>
    </style:style>
    <style:style style:name="T40" style:family="text">
      <style:text-properties fo:color="#ff0000" fo:font-size="16pt" style:font-size-asian="16pt"/>
    </style:style>
    <style:style style:name="T4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中正大學工學院教師升等著作審查意見表</text:p>
      <text:p text:style-name="P14">審查類別：學術研究</text:p>
      <text:p text:style-name="P2">壹、升等教師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5">姓　　　名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30">系　　　所</text:p>
          </table:table-cell>
          <table:table-cell table:style-name="表格1.D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現　　　職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32">擬升等等級</text:p>
          </table:table-cell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8">代表著作名稱（最多四篇）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9">出版(發表)時間</text:p>
          </table:table-cell>
          <table:covered-table-cell/>
          <table:table-cell table:style-name="表格1.A3" table:number-columns-spanned="3" office:value-type="string">
            <text:p text:style-name="P9">著作是否合著</text:p>
          </table:table-cell>
          <table:covered-table-cell/>
          <table:covered-table-cell/>
          <table:table-cell table:style-name="表格1.I3" table:number-columns-spanned="3" office:value-type="string">
            <text:p text:style-name="P9">如屬合著，是否為第一作者或通訊作者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>是</text:p>
          </table:table-cell>
          <table:covered-table-cell/>
          <table:table-cell table:style-name="表格1.A3" office:value-type="string">
            <text:p text:style-name="P9">否</text:p>
          </table:table-cell>
          <table:table-cell table:style-name="表格1.A3" table:number-columns-spanned="2" office:value-type="string">
            <text:p text:style-name="P9">是</text:p>
          </table:table-cell>
          <table:covered-table-cell/>
          <table:table-cell table:style-name="表格1.I3" office:value-type="string">
            <text:p text:style-name="P9">否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K5" office:value-type="string">
            <text:p text:style-name="P6"/>
          </table:table-cell>
        </table:table-row>
        <table:table-row table:style-name="表格1.5"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K5" office:value-type="string">
            <text:p text:style-name="P6"/>
          </table:table-cell>
        </table:table-row>
        <table:table-row table:style-name="表格1.5">
          <table:table-cell table:style-name="表格1.A7" table:number-columns-spanned="3" office:value-type="string">
            <text:p text:style-name="P4"/>
          </table:table-cell>
          <table:covered-table-cell/>
          <table:covered-table-cell/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7" table:number-columns-spanned="2" office:value-type="string">
            <text:p text:style-name="P6"/>
          </table:table-cell>
          <table:covered-table-cell/>
          <table:table-cell table:style-name="表格1.F7" office:value-type="string">
            <text:p text:style-name="P6"/>
          </table:table-cell>
          <table:table-cell table:style-name="表格1.I7" table:number-columns-spanned="2" office:value-type="string">
            <text:p text:style-name="P6"/>
          </table:table-cell>
          <table:covered-table-cell/>
          <table:table-cell table:style-name="表格1.K7" office:value-type="string">
            <text:p text:style-name="P6"/>
          </table:table-cell>
        </table:table-row>
        <table:table-row table:style-name="表格1.8">
          <table:table-cell table:style-name="表格1.A8" table:number-columns-spanned="11" office:value-type="string">
            <text:p text:style-name="P29">主要學歷：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1" office:value-type="string">
            <text:p text:style-name="P28">專長相關之經歷：</text:p>
            <text:p text:style-name="P28"/>
            <text:p text:style-name="P28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11" office:value-type="string">
            <text:p text:style-name="P34">博士論文題目：</text:p>
            <text:h text:style-name="P1" text:outline-level="1">博士論文指導教授姓名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35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4" office:value-type="string">
            <text:p text:style-name="P12">書名（篇名）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3">審定年月</text:p>
          </table:table-cell>
          <table:covered-table-cell/>
          <table:table-cell table:style-name="表格1.E12" table:number-columns-spanned="3" office:value-type="string">
            <text:p text:style-name="P13">送審等級</text:p>
          </table:table-cell>
          <table:covered-table-cell/>
          <table:covered-table-cell/>
          <table:table-cell table:style-name="表格1.J12" table:number-columns-spanned="2" office:value-type="string">
            <text:p text:style-name="P13">是否通過</text:p>
          </table:table-cell>
          <table:covered-table-cell/>
        </table:table-row>
        <table:table-row table:style-name="表格1.5">
          <table:table-cell table:style-name="表格1.A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7"/>
          </table:table-cell>
          <table:covered-table-cell/>
          <table:table-cell table:style-name="表格1.E13" table:number-columns-spanned="3" office:value-type="string">
            <text:p text:style-name="P7"/>
          </table:table-cell>
          <table:covered-table-cell/>
          <table:covered-table-cell/>
          <table:table-cell table:style-name="表格1.J1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7"/>
          </table:table-cell>
          <table:covered-table-cell/>
          <table:table-cell table:style-name="表格1.E13" table:number-columns-spanned="3" office:value-type="string">
            <text:p text:style-name="P7"/>
          </table:table-cell>
          <table:covered-table-cell/>
          <table:covered-table-cell/>
          <table:table-cell table:style-name="表格1.J13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7"><text:span text:style-name="T6">附件（</text:span><text:span text:style-name="T23">申請人</text:span><text:span text:style-name="T6">個人基本資料、著作目錄一覽表、代表著</text:span><text:span text:style-name="T23">作(取得前一等級教師資格後)、代表作之自我評述、參考著作(取得前一等級教師資格後)、參考</text:span><text:span text:style-name="T6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貳、審查表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6">審查項目</text:p>
            </table:table-cell>
            <table:table-cell table:style-name="表格2.B1" office:value-type="string">
              <text:p text:style-name="P16">評述結果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7">1.代表作之研究方法與表達能力</text:p>
          </table:table-cell>
          <table:table-cell table:style-name="表格2.B1" office:value-type="string">
            <text:p text:style-name="P19">請述明理由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37">2.代表作所發表期刊之學術聲望</text:p>
          </table:table-cell>
          <table:table-cell table:style-name="表格2.B1" office:value-type="string">
            <text:p text:style-name="P19">請述明理由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37">3.代表作之學術價值及貢獻</text:p>
          </table:table-cell>
          <table:table-cell table:style-name="表格2.B1" office:value-type="string">
            <text:p text:style-name="P19">請述明理由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36"><text:span text:style-name="T18">4.</text:span><text:span text:style-name="T19">申請人申請升等之</text:span><text:span text:style-name="T8">代表著作、參考著</text:span><text:span text:style-name="T22">作(取得前一等級教師資格後)</text:span><text:span text:style-name="T25">研究</text:span><text:span text:style-name="T19">成果在質方面之水準</text:span></text:p>
          </table:table-cell>
          <table:table-cell table:style-name="表格2.B1" office:value-type="string">
            <text:p text:style-name="P19">請述明理由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36"><text:span text:style-name="T18">5.申請人申請升等之</text:span><text:span text:style-name="T8">代表著作、參考著</text:span><text:span text:style-name="T22">作(取得前一等級教師資格後)</text:span><text:span text:style-name="T24">研究成果在量方面</text:span><text:span text:style-name="T18">之水準</text:span></text:p>
            <text:p text:style-name="P37">（不含博士論文所發表之成果）</text:p>
          </table:table-cell>
          <table:table-cell table:style-name="表格2.B1" office:value-type="string">
            <text:p text:style-name="P19">請述明理由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37">6.研究方法之一貫性與研究成果之整體性</text:p>
          </table:table-cell>
          <table:table-cell table:style-name="表格2.B1" office:value-type="string">
            <text:p text:style-name="P19">請述明理由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  <table:table-row table:style-name="表格2.8">
          <table:table-cell table:style-name="表格2.B1" table:number-columns-spanned="2" office:value-type="string">
            <text:p text:style-name="P21">7.<text:span text:style-name="T38">總評（請勾選並於下欄中詳述意見）</text:span></text:p>
            <text:p text:style-name="P22"><text:span text:style-name="T13">您</text:span><text:span text:style-name="T13">認為申請人</text:span><text:span text:style-name="T13">在同領域同級教師的研究表</text:span><text:span text:style-name="T26">現如</text:span><text:span text:style-name="T26">何</text:span><text:span text:style-name="T26">? </text:span><text:span text:style-name="T30">本案及格底線為「佳」以上，本人評定本件為:</text:span></text:p>
            <text:p text:style-name="P22"><text:span text:style-name="T31">□</text:span><text:span text:style-name="T30">及格</text:span><text:span text:style-name="T31"> </text:span><text:span text:style-name="T30">(若勾選及格，請務必再勾選極優、優或佳之選項)</text:span></text:p>
            <text:p text:style-name="P38"><text:span text:style-name="T32">□</text:span><text:span text:style-name="T28">　</text:span><text:span text:style-name="T28">極優</text:span><text:span text:style-name="T33"> <text:s/></text:span><text:span text:style-name="T28">(</text:span><text:span text:style-name="T28">前10%</text:span><text:span text:style-name="T28">，</text:span><text:span text:style-name="T28">12.50分</text:span><text:span text:style-name="T28">)</text:span></text:p>
            <text:p text:style-name="P38"><text:span text:style-name="T32">□</text:span><text:span text:style-name="T28">　</text:span><text:span text:style-name="T28">優</text:span><text:span text:style-name="T33"> <text:s text:c="3"/></text:span><text:span text:style-name="T28">(前11-20%，10.83分)</text:span></text:p>
            <text:p text:style-name="P39"><text:span text:style-name="T32">□</text:span><text:span text:style-name="T28">　</text:span><text:span text:style-name="T28">佳</text:span><text:span text:style-name="T33"> <text:s text:c="3"/></text:span><text:span text:style-name="T28">(前21-30%，9.00分)</text:span></text:p>
            <text:p text:style-name="P22"><text:span text:style-name="T31">□</text:span><text:span text:style-name="T30">不及格</text:span><text:span text:style-name="T31"> </text:span><text:span text:style-name="T30">(若勾選不及格，請務必再勾選普通、尚可或差之選項)</text:span></text:p>
            <text:p text:style-name="P39"><text:span text:style-name="T32">□</text:span><text:span text:style-name="T28">　</text:span><text:span text:style-name="T28">普通</text:span><text:span text:style-name="T33"> <text:s/></text:span><text:span text:style-name="T28">(前31-40%，6.33分)</text:span></text:p>
            <text:p text:style-name="P38"><text:span text:style-name="T32">□</text:span><text:span text:style-name="T28">　</text:span><text:span text:style-name="T28">尚可</text:span><text:span text:style-name="T33"> <text:s/></text:span><text:span text:style-name="T28">(前41-50%，4.17分)</text:span></text:p>
            <text:p text:style-name="P38"><text:span text:style-name="T32">□</text:span><text:span text:style-name="T28">　</text:span><text:span text:style-name="T28">差</text:span><text:span text:style-name="T33"> <text:s text:c="3"/></text:span><text:span text:style-name="T28">(其他，</text:span><text:span text:style-name="T28">0</text:span><text:span text:style-name="T28">分)</text:span></text:p>
            <text:p text:style-name="P15"/>
            <text:p text:style-name="P15">備註：</text:p>
            <text:list xml:id="list1192709418023168912" text:style-name="WW8Num1">
              <text:list-item>
                <text:p text:style-name="P23"><text:span text:style-name="T26">本校教師升等研究成績係由（</text:span><text:span text:style-name="T26">i</text:span><text:span text:style-name="T26">）</text:span><text:span text:style-name="T26">6</text:span><text:span text:style-name="T26">位</text:span><text:span text:style-name="T26">著作外審</text:span><text:span text:style-name="T26">審查</text:span><text:span text:style-name="T26">委員之評分(</text:span><text:span text:style-name="T26">占75%</text:span><text:span text:style-name="T26">)，</text:span><text:span text:style-name="T26">及（</text:span><text:span text:style-name="T26">ii</text:span><text:span text:style-name="T26">）五年</text:span><text:span text:style-name="T34">內</text:span><text:span text:style-name="T26">委託</text:span><text:span text:style-name="T26">研究</text:span><text:span text:style-name="T26">計畫</text:span><text:span text:style-name="T26">、獎項及其他學術</text:span><text:span text:style-name="T26">成績</text:span><text:span text:style-name="T26">(</text:span><text:span text:style-name="T26">占25%</text:span><text:span text:style-name="T26">)</text:span><text:span text:style-name="T26">計算而成</text:span><text:span text:style-name="T26">。詳細計算</text:span><text:span text:style-name="T26">方式，請</text:span><text:span text:style-name="T26">參考</text:span><text:span text:style-name="T26">所附之表件。</text:span></text:p>
              </text:list-item>
              <text:list-item>
                <text:p text:style-name="P23"><text:span text:style-name="T26">依本校教師聘任及升等審查辦法第18條規定，外審委員6人，外審成績經外審委員三分之二以上（含）審查評定為「佳」以上者為</text:span><text:span text:style-name="T35">及格</text:span><text:span text:style-name="T26">。</text:span></text:p>
              </text:list-item>
              <text:list-item>
                <text:p text:style-name="P40"><text:span text:style-name="T26">升等著作審查</text:span><text:span text:style-name="T26">成績通過標準：</text:span><text:span text:style-name="T26">申請升等教授者其</text:span><text:span text:style-name="T26">6</text:span><text:span text:style-name="T26">位外審總成績應達62.08分(含)以上；申請升等副教授者其</text:span><text:span text:style-name="T26">6</text:span><text:span text:style-name="T26">位外審總成績應達5</text:span><text:span text:style-name="T26">8</text:span><text:span text:style-name="T26">.</text:span><text:span text:style-name="T26">33</text:span><text:span text:style-name="T26">分(含)以上。</text:span></text:p>
              </text:list-item>
            </text:list>
            <text:p text:style-name="P41"><text:span text:style-name="T26">升等申請案外審成績經外審委員三分之二以上（含）審查評定為佳</text:span><text:span text:style-name="T26">以上</text:span><text:span text:style-name="T26">者</text:span><text:span text:style-name="T26">為</text:span><text:span text:style-name="T35">及格</text:span><text:span text:style-name="T26">，並達</text:span><text:span text:style-name="T26">本院教師升等評分細則</text:span><text:span text:style-name="T26">評分標準</text:span><text:span text:style-name="T26">為</text:span><text:span text:style-name="T35">合</text:span><text:span text:style-name="T35">格</text:span><text:span text:style-name="T26">。</text:span></text:p>
          </table:table-cell>
          <table:covered-table-cell/>
        </table:table-row>
        <table:table-row table:style-name="表格2.9">
          <table:table-cell table:style-name="表格2.B1" table:number-columns-spanned="2" office:value-type="string">
            <text:p text:style-name="P19">審查意見總評（請以文字敘述）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  <table:covered-table-cell/>
        </table:table-row>
      </table:table>
      <text:p text:style-name="P42"><text:soft-page-break/></text:p>
      <text:p text:style-name="P43"><text:span text:style-name="T14">著作審查人簽名</text:span><text:span text:style-name="T41">　　　　　　　　　　　　　　</text:span><text:span text:style-name="T14">，審畢日期：　　　年　　　月　　　日</text:span></text:p>
      <text:p text:style-name="P44">敬請於　　　年　　　月　　　日前密封寄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1.482cm" fo:margin-right="0.22cm" style:line-height-at-least="0.247cm" fo:text-align="justify" style:justify-single-word="false" fo:text-indent="-0.847cm" style:auto-text-indent="false" style:vertical-align="baseline">
        <style:tab-stops>
          <style:tab-stop style:position="5.927cm"/>
          <style:tab-stop style:position="8.89cm"/>
          <style:tab-stop style:position="14.605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035cm" fo:text-indent="-0.953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493cm" fo:margin-right="0cm" fo:text-indent="-2.223cm" style:auto-text-indent="false" style:snap-to-layout-grid="false">
        <style:tab-stops>
          <style:tab-stop style:position="2.858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margin-left="0cm" fo:margin-right="-0.051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2pt" style:text-underline-style="none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 會議資料請先參閱，並請攜帶與會</dc:title>
    <meta:initial-creator>中正大學</meta:initial-creator>
    <meta:creation-date>2023-05-17T12:08:00</meta:creation-date>
    <dc:creator>ASUS</dc:creator>
    <dc:date>2023-05-17T12:08:00</dc:date>
    <meta:print-date>2023-02-24T15:09:00</meta:print-date>
    <meta:editing-cycles>2</meta:editing-cycles>
    <meta:document-statistic meta:table-count="2" meta:image-count="0" meta:object-count="0" meta:page-count="2" meta:paragraph-count="59" meta:word-count="935" meta:character-count="1071" meta:non-whitespace-character-count="1003"/>
    <meta:generator>LibreOffice/5.1.3.2$Windows_x86 LibreOffice_project/644e4637d1d8544fd9f56425bd6cec110e49301b</meta:generator>
  </office:meta>
</office:document-meta>
</file>