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3"/>
          <table:table-cell office:value-type="string" table:style-name="ce2">
            <text:p>101~105<text:span text:style-name="T1">學年度計畫件數與金額統計表</text:span></text:p>
          </table:table-cell>
          <table:table-cell table:style-name="ce2"/>
          <table:table-cell table:number-columns-repeated="6" table:style-name="ce3"/>
          <table:table-cell office:value-type="string" table:style-name="ce9">
            <text:p>範例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6">
            <text:p><text:span text:style-name="T2">系所</text:span></text:p>
          </table:table-cell>
          <table:table-cell office:value-type="string" table:number-columns-spanned="1" table:number-rows-spanned="2" table:style-name="ce26">
            <text:p><text:span text:style-name="T2">姓名</text:span></text:p>
          </table:table-cell>
          <table:table-cell office:value-type="string" table:number-columns-spanned="3" table:number-rows-spanned="1" table:style-name="ce29">
            <text:p>主持人</text:p>
          </table:table-cell>
          <table:covered-table-cell table:number-columns-repeated="2"/>
          <table:table-cell office:value-type="string" table:number-columns-spanned="3" table:number-rows-spanned="1" table:style-name="ce29">
            <text:p>共同主持人</text:p>
          </table:table-cell>
          <table:covered-table-cell table:number-columns-repeated="2"/>
          <table:table-cell office:value-type="string" table:number-columns-spanned="1" table:number-rows-spanned="2" table:style-name="ce27">
            <text:p>主持人+共同主持人5年計畫金額合計</text:p>
          </table:table-cell>
          <table:table-cell office:value-type="string" table:number-columns-spanned="1" table:number-rows-spanned="2" table:style-name="ce28">
            <text:p>主持人+共同主持人每年計畫平均金額(新台幣)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4">
            <text:p>執行計畫件數</text:p>
          </table:table-cell>
          <table:table-cell office:value-type="string" table:style-name="ce5">
            <text:p>執行計畫金額</text:p>
          </table:table-cell>
          <table:table-cell office:value-type="string" table:style-name="ce4">
            <text:p>每年計畫金額平均</text:p>
          </table:table-cell>
          <table:table-cell office:value-type="string" table:style-name="ce4">
            <text:p>執行計畫件數</text:p>
          </table:table-cell>
          <table:table-cell office:value-type="string" table:style-name="ce5">
            <text:p>執行計畫金額</text:p>
          </table:table-cell>
          <table:table-cell office:value-type="string" table:style-name="ce4">
            <text:p>每年計畫金額平均</text:p>
          </table:table-cell>
          <table:covered-table-cell/>
          <table:covered-table-cell/>
          <table:table-cell table:number-columns-repeated="16374"/>
        </table:table-row>
        <table:table-row table:number-rows-repeated="2" table:style-name="ro1">
          <table:table-cell office:value-type="string" table:style-name="ce10">
            <text:p>○○系</text:p>
          </table:table-cell>
          <table:table-cell office:value-type="string" table:style-name="ce10">
            <text:p>○○○副教授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○○系</text:p>
          </table:table-cell>
          <table:table-cell office:value-type="string" table:style-name="ce10">
            <text:p>○○○助理教授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○○系</text:p>
          </table:table-cell>
          <table:table-cell office:value-type="string" table:style-name="ce10">
            <text:p>○○○助理教授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0">
            <text:p>○○系</text:p>
          </table:table-cell>
          <table:table-cell office:value-type="string" table:style-name="ce10">
            <text:p>○○○助理教授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5" table:style-name="ce11">
            <text:p><text:span text:style-name="T4">備註：</text:span></text:p>
            <text:p><text:span text:style-name="T4">一、計畫金額包括國科會</text:span>(<text:span text:style-name="T4">科技部</text:span>)<text:span text:style-name="T4">計畫、產學建教合作、教育部計畫，定義如下：</text:span>A0<text:span text:style-name="T4">研究計畫、</text:span>AB<text:span text:style-name="T4">研究計畫</text:span>-<text:span text:style-name="T4">大產學、</text:span>AC<text:span text:style-name="T4">研究計畫</text:span>-<text:span text:style-name="T4">小產學、</text:span>AD<text:span text:style-name="T4">研究計畫</text:span>-<text:span text:style-name="T4">其他產學、</text:span>AF<text:span text:style-name="T4">研究計畫</text:span>-<text:span text:style-name="T4">應用型產學、</text:span>AG<text:span text:style-name="T4">研究計畫</text:span>-<text:span text:style-name="T4">先導型產學、</text:span>AH<text:span text:style-name="T4">研究計畫</text:span>-<text:span text:style-name="T4">開發型產學、</text:span>AJ<text:span text:style-name="T4">研究計畫</text:span>-<text:span text:style-name="T4">產學大聯盟、</text:span>AK<text:span text:style-name="T4">研究計畫</text:span>-<text:span text:style-name="T4">產學小聯盟、</text:span>AL<text:span text:style-name="T4">研究計畫</text:span>-<text:span text:style-name="T4">產業前瞻</text:span>-<text:span text:style-name="T4">應用型</text:span>(<text:span text:style-name="T4">育苗專案</text:span>)<text:span text:style-name="T4">、</text:span>B0<text:span text:style-name="T4">專業技術服務、</text:span>BC<text:span text:style-name="T4">專業技術服務</text:span>-<text:span text:style-name="T4">其他、</text:span>D0<text:span text:style-name="T4">教育部補助</text:span>/<text:span text:style-name="T4">委辦計畫。</text:span></text:p>
            <text:p><text:span text:style-name="T4">二、共同主持人執行計畫金額之計算方式為：每件計畫金額除以共同主持人數加上主持人（採計</text:span>2<text:span text:style-name="T4">）。</text:span><text:s text:c="2"/><text:span text:style-name="T4">例如：計畫核定總經費為</text:span>3,000,000<text:span text:style-name="T4">，有</text:span>4<text:span text:style-name="T4">位共同主持人，計算方式為：</text:span>3,000,000/6<text:span text:style-name="T4">＝</text:span>500,000<text:span text:style-name="T4">。</text:span></text:p>
          </table:table-cell>
          <table:covered-table-cell table:number-columns-repeated="9"/>
          <table:table-cell table:number-columns-repeated="16374"/>
        </table:table-row>
        <table:table-row table:number-rows-repeated="4" table:style-name="ro1">
          <table:covered-table-cell/>
          <table:covered-table-cell table:number-columns-repeated="9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MD710</dc:creator>
    <meta:creation-date>2007-04-16T01:44:30Z</meta:creation-date>
    <dc:date>2016-12-05T09:26:53Z</dc:date>
    <meta:print-date>2013-04-29T01:24:11Z</meta:print-date>
  </office:meta>
</office:document-meta>
</file>